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Loofhout 33 5621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49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fhout 33 5621D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04-2025 </text:p>
            <text:p text:style-name="common-al"> 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1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49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Loofhout 33 5621DD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59</meta:user-defined>
    <meta:user-defined meta:name="OVERHEIDop.GmbID/DC.identifier">gmb-2025-148159</meta:user-defined>
    <meta:user-defined meta:name="OVERHEIDop.versieInformatie"/>
  </office:meta>
</office:document-meta>
</file>