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meerweg 43, 8308PZ Nagele: het verbouwen van een wa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is een aanvraag om Omgevingsvergunning binnen gekomen voor deze locatie. De aanvraag is geregistreerd onder zaaknummer Z2025-0000085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1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6</meta:user-defined>
    <meta:user-defined meta:name="DCTERMS.abstract">Zuidermeerweg 43, 8308PZ Nagele: het verbouwen van een wa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Zuidermeerweg 43, 8308PZ Nagele: het verbouwen van een wagenberg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58</meta:user-defined>
    <meta:user-defined meta:name="OVERHEIDop.GmbID/DC.identifier">gmb-2025-148158</meta:user-defined>
    <meta:user-defined meta:name="OVERHEIDop.versieInformatie"/>
  </office:meta>
</office:document-meta>
</file>