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169cc5-0beb-47c8-acee-c2fd1937ab75.png" manifest:media-type="image/x-eps"/>
  <manifest:file-entry manifest:full-path="Pictures/Picture2iea394a68-39c9-4162-b29f-fe21c3b076de.jpg" manifest:media-type="image/x-eps"/>
  <manifest:file-entry manifest:full-path="Pictures/afb642081382ic9d35a7d-21a7-4e86-a1c9-694580bb64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ÉÉN ALGEMENE GEHANDICAPTENPARKEERPLAATS AAN BELLEFLEU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32485</text:p>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het mandaatbesluit van de gemeente Hardinxveld-Giessendam is ondergetekende bevoegd dit besluit te nemen. </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Hardinxveld-Giessendam is;</text:p>
              </text:list-item>
              <text:list-item text:style-override="id1-3-2-1-1-20-2">
                <text:number>•</text:number>
                <text:p text:style-name="al">de in dit verkeersbesluit genoemde weg ligt binnen de bebouwde kom van de kern Hardinxveld-Giessendam;</text:p>
              </text:list-item>
              <text:list-item text:style-override="id1-3-2-1-1-20-3">
                <text:number>•</text:number>
                <text:p text:style-name="al">Bellefleur een erftoegangsweg is waarop een maximumsnelheid geldt van 30 km/h;</text:p>
              </text:list-item>
              <text:list-item text:style-override="id1-3-2-1-1-20-4">
                <text:number>•</text:number>
                <text:p text:style-name="al">aan Bellefleur parkeren mogelijk is voor bewoners en bezoekers;</text:p>
              </text:list-item>
              <text:list-item text:style-override="id1-3-2-1-1-20-5">
                <text:number>•</text:number>
                <text:p text:style-name="al">er een verzoek is binnengekomen van bezoekers die parkeren aan de Bellefleur;</text:p>
              </text:list-item>
              <text:list-item text:style-override="id1-3-2-1-1-20-6">
                <text:number>•</text:number>
                <text:p text:style-name="al">deze bezoekers in het bezit zijn van een bestuurdersgehandicaptenparkeerkaart;</text:p>
              </text:list-item>
              <text:list-item text:style-override="id1-3-2-1-1-20-7">
                <text:number>•</text:number>
                <text:p text:style-name="al">er op dit moment geen gehandicaptenparkeerplaatsen zijn in de Bellefleur voor algemeen gebruik;</text:p>
              </text:list-item>
              <text:list-item text:style-override="id1-3-2-1-1-20-8">
                <text:number>•</text:number>
                <text:p text:style-name="al">de bezoekers meerdere keren in de week parkeren in de Bellefleur;</text:p>
              </text:list-item>
              <text:list-item text:style-override="id1-3-2-1-1-20-9">
                <text:number>•</text:number>
                <text:p text:style-name="al">het aanwijzen van een gehandicaptenparkeerplaats geen parkeerdruk oplevert;</text:p>
              </text:list-item>
              <text:list-item text:style-override="id1-3-2-1-1-20-10">
                <text:number>•</text:number>
                <text:p text:style-name="al">de bereikbaarheid van de scholen/sporthal voor mindervaliden verbeterd wordt door het aanwijzen van een gehandicaptenparkeerplaats in de Bellefleur;</text:p>
              </text:list-item>
              <text:list-item text:style-override="id1-3-2-1-1-20-11">
                <text:number>•</text:number>
                <text:p text:style-name="al">tegenover de hoofdingang van Bellefleur 4 de beste locatie is voor de gehandicaptenparkeerplaats;</text:p>
              </text:list-item>
              <text:list-item text:style-override="id1-3-2-1-1-20-12">
                <text:number>•</text:number>
                <text:p text:style-name="al">er overleg is geweest met het Sociaal domein over het aanwijzen van deze gehandicaptenparkeerplaats;</text:p>
              </text:list-item>
              <text:list-item text:style-override="id1-3-2-1-1-20-13">
                <text:number>•</text:number>
                <text:p text:style-name="al">ondanks het positieve advies van de politie met de terughoudendheid op handhavingscapaciteit, er binnen gemeente Hardinxveld-Giessendam wordt gehandhaafd op foutief parkeergedrag. Hieronder is begrepen het parkeren in de parkeervakken waar het verkeersbord E6 bij staat;</text:p>
              </text:list-item>
              <text:list-item text:style-override="id1-3-2-1-1-20-14">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één gehandicaptenparkeerplaats aan de Bellefleur. Deze gehandicaptenparkeerplaats ligt tegenover de hoofdingang van Bellefleur 4. Door het plaatsen van het verkeersbord E6 wordt de aangewezen plaats gereserveerd voor gehandicaptenparkeerkaarthouders;</text:p>
              </text:list-item>
              <text:list-item text:style-override="id1-3-2-1-1-29-2">
                <text:number>2.</text:number>
                <text:p text:style-name="al">de verkeersmaatregel te hebben vastgelegd op de hieronder opgenomen overzichtsfoto's met het kenmerk 2025-0032485 d.d.: 28-03-2025</text:p>
              </text:list-item>
            </text:list>
            <text:p text:style-name="al"/>
            <text:p text:style-name="al"/>
            <text:p text:style-name="al"/>
            <text:p text:style-name="al">
            <draw:frame><draw:text-box><text:section text:name="plaatje_id1-3-2-1-1-33-1" text:style-name="plaatje">
              <text:p text:style-name="illustratie_id1-3-2-1-1-33-1-1"><draw:frame draw:style-name="illustratie_id1-3-2-1-1-33-1-1" text:anchor-type="paragraph" svg:width="153mm" svg:height="105.07924528301886mm"><draw:image xlink:href="Pictures/Picture1ia2169cc5-0beb-47c8-acee-c2fd1937ab75.png" xlink:type="simple"/></draw:frame></text:p>
            </text:section></draw:text-box></draw:frame>
          </text:p>
            <text:p text:style-name="al"/>
            <text:p text:style-name="al">Bovenaanzicht van de nieuwe situatie.</text:p>
            <text:p text:style-name="al"/>
            <text:p text:style-name="al">
            <draw:frame><draw:text-box><text:section text:name="plaatje_id1-3-2-1-1-37-1" text:style-name="plaatje">
              <text:p text:style-name="illustratie_id1-3-2-1-1-37-1-1"><draw:frame draw:style-name="illustratie_id1-3-2-1-1-37-1-1" text:anchor-type="paragraph" svg:width="153mm" svg:height="83.23584905660377mm"><draw:image xlink:href="Pictures/Picture2iea394a68-39c9-4162-b29f-fe21c3b076de.jpg" xlink:type="simple"/></draw:frame></text:p>
            </text:section></draw:text-box></draw:frame>
          </text:p>
            <text:p text:style-name="al"/>
            <text:p text:style-name="al"/>
            <text:p text:style-name="al">Zijaanzicht van de nieuwe situatie.</text:p>
            <text:p text:style-name="al"/>
            <text:p text:style-name="al"/>
            <text:p text:style-name="al"/>
            <text:p text:style-name="al"/>
            <text:p text:style-name="al"/>
            <text:p text:style-name="al"/>
            <text:p text:style-name="al"/>
            <text:p text:style-name="al">Aldus besloten te Hardinxveld-Giessendam, 28-03-2025</text:p>
            <text:p text:style-name="al"/>
            <text:p text:style-name="al">Namens burgemeester en wethouders van de gemeente Hardinxveld-Giessendam,</text:p>
            <text:p text:style-name="al"/>
            <text:p text:style-name="al">
            <draw:frame><draw:text-box><text:section text:name="plaatje_id1-3-2-1-1-52-1" text:style-name="plaatje">
              <text:p text:style-name="illustratie_id1-3-2-1-1-52-1-1"><draw:frame draw:style-name="illustratie_id1-3-2-1-1-52-1-1" text:anchor-type="paragraph" svg:width="14.8mm" svg:height="12mm"><draw:image xlink:href="Pictures/afb642081382ic9d35a7d-21a7-4e86-a1c9-694580bb641e.png" xlink:type="simple"/></draw:frame></text:p>
            </text:section></draw:text-box></draw:frame>
          </text:p>
            <text:p text:style-name="al"/>
            <text:p text:style-name="al">S.A. Stael</text:p>
            <text:p text:style-name="al">Medewerker Mobiliteit</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publicatie van dit verkeersbesluit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81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Gehandicaptenparkeerplaats - Bellefle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ÉÉN ALGEMENE GEHANDICAPTENPARKEERPLAATS AAN BELLEFLEUR TE HARDINXVELD-GIESSENDAM</meta:user-defined>
    <meta:user-defined meta:name="DCTERMS.W3CDTF/DCTERMS.available">2025-04-09</meta:user-defined>
    <meta:user-defined meta:name="DCTERMS.W3CDTF/OVERHEIDop.jaargang">2025</meta:user-defined>
    <meta:user-defined meta:name="OVERHEIDop.publicationIssue">148157</meta:user-defined>
    <meta:user-defined meta:name="OVERHEIDop.GmbID/DC.identifier">gmb-2025-148157</meta:user-defined>
    <meta:user-defined meta:name="OVERHEIDop.versieInformatie"/>
  </office:meta>
</office:document-meta>
</file>