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weede Paasdag Woonboulevard Almelo 21 april 2025 van 12.00 tot 17.00 uur, op de locatie Woonboulevard te Almelo, zaaknummer Z/25/239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Tweede Paasdag Woonboulevard Almelo</text:p>
            <text:p text:style-name="common-al">- Locatie: Woonboulevard Almelo</text:p>
            <text:p text:style-name="common-al">- Datum en tijdstip evenement: 21 april 2025 van 12.00 tot 17.00 uur</text:p>
            <text:p text:style-name="common-al">- Opbouwen evenement: 21 april 2025 van 9.00 tot 11.00 uur</text:p>
            <text:p text:style-name="common-al">- Afbouwen evenement: 21 april 2025 van 17.00 tot 19.00 uur</text:p>
            <text:p text:style-name="common-al">- Naam organisator: Belangenvereniging Woonboulevard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6 april 2025<text:span text:style-name="nadrukvet">,</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1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9543</meta:user-defined>
    <meta:user-defined meta:name="DCTERMS.abstract">Aanvraag evenementenvergunning Tweede Paasdag Woonboulevard Almelo 21-04-2025</meta:user-defined>
    <dc:language>nl</dc:language>
    <meta:user-defined meta:name="OVERHEIDop.locatietype/OVERHEIDop.gebiedsmarkering">Punt</meta:user-defined>
    <meta:user-defined meta:name="DC.title">Aanvraag Evenementenvergunning  Tweede Paasdag Woonboulevard Almelo 21 april 2025 van 12.00 tot 17.00 uur, op de locatie Woonboulevard te Almelo, zaaknummer Z/25/239543.</meta:user-defined>
    <meta:user-defined meta:name="DCTERMS.W3CDTF/DCTERMS.available">2025-04-04</meta:user-defined>
    <meta:user-defined meta:name="DCTERMS.W3CDTF/OVERHEIDop.jaargang">2025</meta:user-defined>
    <meta:user-defined meta:name="OVERHEIDop.publicationIssue">148155</meta:user-defined>
    <meta:user-defined meta:name="OVERHEIDop.GmbID/DC.identifier">gmb-2025-148155</meta:user-defined>
    <meta:user-defined meta:name="OVERHEIDop.versieInformatie"/>
  </office:meta>
</office:document-meta>
</file>