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Briolaan 4, Blijham, ontheffing van het verbod om vuur te stoken, verzenddatum: 2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4814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4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4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5.34 APV is verleend, ontheffing van het verbod om vuur te stoken, locatie: Briolaan 4.</meta:user-defined>
    <dc:language>nl</dc:language>
    <meta:user-defined meta:name="OVERHEIDop.locatietype/OVERHEIDop.gebiedsmarkering">Adres</meta:user-defined>
    <meta:user-defined meta:name="DC.title">Verleende ontheffing: Briolaan 4, Blijham, ontheffing van het verbod om vuur te stoken, verzenddatum: 2 april 2025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143</meta:user-defined>
    <meta:user-defined meta:name="OVERHEIDop.GmbID/DC.identifier">gmb-2025-148143</meta:user-defined>
    <meta:user-defined meta:name="OVERHEIDop.versieInformatie"/>
  </office:meta>
</office:document-meta>
</file>