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Z Meerkensloop, Aanvraag omgevingsvergunning werk, niet zijnde bouwwerk, of 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tekend Gebied 1, Boekel</text:p>
            <text:p text:style-name="common-al">
            <text:span text:style-name="nadrukvet">Omschrijving: </text:span>EVZ Meerkensloop, Aanvraag omgevingsvergunning werk, niet zijnde bouwwerk, of werkzaamheid uitvoeren</text:p>
            <text:p text:style-name="common-al">
            <text:span text:style-name="nadrukvet">Registratienummer: </text:span>66671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4-2025</text:p>
            <text:p text:style-name="common-al">
            <text:span text:style-name="nadrukvet">Postcode: </text:span>1234GV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814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EVZ Meerkensloop, Aanvraag omgevingsvergunning werk, niet zijnde bouwwerk, of werkzaamheid uitvoer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42</meta:user-defined>
    <meta:user-defined meta:name="OVERHEIDop.GmbID/DC.identifier">gmb-2025-148142</meta:user-defined>
    <meta:user-defined meta:name="OVERHEIDop.versieInformatie"/>
  </office:meta>
</office:document-meta>
</file>