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Alcoholwet Beachvolleybaltoernooi</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ntheffing art. 35 Alcoholwet, voor 16-17 aug 2025 op de locatie Ingetekende geometrie. Recreatieplas De Waaij voor het evenement Beachvolleybaltoernooi. De aanvraag is geregistreerd onder zaaknummer Z2025-00000443.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81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art. 35 Alcoholwet Beachvolleybaltoernooi</meta:user-defined>
    <meta:user-defined meta:name="DCTERMS.W3CDTF/DCTERMS.available">2025-04-04</meta:user-defined>
    <meta:user-defined meta:name="DCTERMS.W3CDTF/OVERHEIDop.jaargang">2025</meta:user-defined>
    <meta:user-defined meta:name="OVERHEIDop.publicationIssue">148140</meta:user-defined>
    <meta:user-defined meta:name="OVERHEIDop.GmbID/DC.identifier">gmb-2025-148140</meta:user-defined>
    <meta:user-defined meta:name="OVERHEIDop.versieInformatie"/>
  </office:meta>
</office:document-meta>
</file>