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88 3766AJ Soest, plaatsen van een opblaashal bij MHC Soest</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een aanvraag ontvangen voor een omgevingsvergunning voor het plaatsen van een opblaashal bij MHC Soest op locatie Bosstraat 88 3766AJ Soest.</text:p>
            <text:p text:style-name="common-al">De aanvraag is geregistreerd onder zaaknummer 11255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1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43</meta:user-defined>
    <meta:user-defined meta:name="DCTERMS.abstract">plaatsen van een opblaashal bij MHC So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sstraat 88 3766AJ Soest, plaatsen van een opblaashal bij MHC Soest</meta:user-defined>
    <meta:user-defined meta:name="DCTERMS.W3CDTF/DCTERMS.available">2025-04-04</meta:user-defined>
    <meta:user-defined meta:name="DCTERMS.W3CDTF/OVERHEIDop.jaargang">2025</meta:user-defined>
    <meta:user-defined meta:name="OVERHEIDop.publicationIssue">148137</meta:user-defined>
    <meta:user-defined meta:name="OVERHEIDop.GmbID/DC.identifier">gmb-2025-148137</meta:user-defined>
    <meta:user-defined meta:name="OVERHEIDop.versieInformatie"/>
  </office:meta>
</office:document-meta>
</file>