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tegenover Rhederweg 132, Bellingwolde, ontheffing van het verbod om vuur te stoken, verzenddatum: 2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48131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13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13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p grond van artikel 5.34 APV is verleend, ontheffing van het verbod om vuur te stoken, locatie: tegenover Rhederweg 132.</meta:user-defined>
    <dc:language>nl</dc:language>
    <meta:user-defined meta:name="OVERHEIDop.locatietype/OVERHEIDop.gebiedsmarkering">Punt</meta:user-defined>
    <meta:user-defined meta:name="DC.title">Verleende ontheffing: tegenover Rhederweg 132, Bellingwolde, ontheffing van het verbod om vuur te stoken, verzenddatum: 2 april 2025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131</meta:user-defined>
    <meta:user-defined meta:name="OVERHEIDop.GmbID/DC.identifier">gmb-2025-148131</meta:user-defined>
    <meta:user-defined meta:name="OVERHEIDop.versieInformatie"/>
  </office:meta>
</office:document-meta>
</file>