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te Goes - Aanvraag omgevingsvergunning voor het nieuw bouwen van een bedrijfs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aanvraag hebben ontvangen voor een omgevingsvergunning op de locatie Smithweg te Goes. De aanvraag is geregistreerd onder zaaknummer Z2025-00000817. De aanvraag betreft:</text:p>
            <text:p text:style-name="common-al">het nieuw bouwen van een bedrijfs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1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17</meta:user-defined>
    <meta:user-defined meta:name="DCTERMS.abstract">Smithweg te Goes - Aanvraag omgevingsvergunning voor het nieuw bouwen van een bedrijfsunit</meta:user-defined>
    <dc:language>nl</dc:language>
    <meta:user-defined meta:name="OVERHEIDop.locatietype/OVERHEIDop.gebiedsmarkering">Vlak</meta:user-defined>
    <meta:user-defined meta:name="DC.title">Smithweg te Goes - Aanvraag omgevingsvergunning voor het nieuw bouwen van een bedrijfsunit</meta:user-defined>
    <meta:user-defined meta:name="DCTERMS.W3CDTF/DCTERMS.available">2025-04-04</meta:user-defined>
    <meta:user-defined meta:name="DCTERMS.W3CDTF/OVERHEIDop.jaargang">2025</meta:user-defined>
    <meta:user-defined meta:name="OVERHEIDop.publicationIssue">148129</meta:user-defined>
    <meta:user-defined meta:name="OVERHEIDop.GmbID/DC.identifier">gmb-2025-148129</meta:user-defined>
    <meta:user-defined meta:name="OVERHEIDop.versieInformatie"/>
  </office:meta>
</office:document-meta>
</file>