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tijdelijke steiger  - Rozemarijnstraat 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7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plaatsen van een tijdelijke steiger </text:p>
            <text:p text:style-name="common-al">
            <text:span text:style-name="nadrukvet">Locatie:</text:span> Rozemarijnstraat 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8</meta:user-defined>
    <meta:user-defined meta:name="DCTERMS.abstract">Gemeente Bergen op Zoom - omgevingsvergunning - het plaatsen van een tijdelijke steiger  - Rozemarijnstraat 1a, Bergen op Zoom</meta:user-defined>
    <dc:language>nl</dc:language>
    <meta:user-defined meta:name="OVERHEIDop.locatietype/OVERHEIDop.gebiedsmarkering">Adres</meta:user-defined>
    <meta:user-defined meta:name="DC.title">Gemeente Bergen op Zoom - omgevingsvergunning - het plaatsen van een tijdelijke steiger  - Rozemarijnstraat 1a, Bergen op Zoom</meta:user-defined>
    <meta:user-defined meta:name="DCTERMS.W3CDTF/DCTERMS.available">2025-04-09</meta:user-defined>
    <meta:user-defined meta:name="DCTERMS.W3CDTF/OVERHEIDop.jaargang">2025</meta:user-defined>
    <meta:user-defined meta:name="OVERHEIDop.publicationIssue">148117</meta:user-defined>
    <meta:user-defined meta:name="OVERHEIDop.GmbID/DC.identifier">gmb-2025-148117</meta:user-defined>
    <meta:user-defined meta:name="OVERHEIDop.versieInformatie"/>
  </office:meta>
</office:document-meta>
</file>