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Heawei 42, 8406AW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heeft de gemeente een melding ontvangen voor activiteiten waarvoor geen vergunningplicht geldt op de locatie Heawei 42, 8406AW Tijnje. De melding is geregistreerd onder zaaknummer Z2025-00001931. De melding betreft:</text:p>
            <text:p text:style-name="common-al">Open Dag op 19 april 2025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4811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1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1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3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Heawei 42, 8406AW Tijnj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115</meta:user-defined>
    <meta:user-defined meta:name="OVERHEIDop.GmbID/DC.identifier">gmb-2025-148115</meta:user-defined>
    <meta:user-defined meta:name="OVERHEIDop.versieInformatie"/>
  </office:meta>
</office:document-meta>
</file>