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1791 - Gemeente Stadskanaal - Aanvraag omgevingsvergunning reguliere procedure voor het realiseren van 12 nieuw te bouwen woningen, aan de Europalaan tussen de Nederlandlaan en Belgiëlaan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maart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12 nieuw te bouwen wonin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 </text:p>
              </text:list-item>
              <text:list-item text:style-override="id1-3-2-1-1-4-2">
                <text:number>2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1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-25-151791 </meta:user-defined>
    <dc:language>nl</dc:language>
    <meta:user-defined meta:name="OVERHEIDop.locatietype/OVERHEIDop.gebiedsmarkering">Vlak</meta:user-defined>
    <meta:user-defined meta:name="DC.title">Z-25-151791 - Gemeente Stadskanaal - Aanvraag omgevingsvergunning reguliere procedure voor het realiseren van 12 nieuw te bouwen woningen, aan de Europalaan tussen de Nederlandlaan en Belgiëlaan in Stadskana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12</meta:user-defined>
    <meta:user-defined meta:name="OVERHEIDop.GmbID/DC.identifier">gmb-2025-148112</meta:user-defined>
    <meta:user-defined meta:name="OVERHEIDop.versieInformatie"/>
  </office:meta>
</office:document-meta>
</file>