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een aanvraag omgevingsvergunning voor het plaatsen van een dakkapel ter vervanging van de twee dakkapellen op het voordakvlak van de woning op locatie Lekdijk 180a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omgevingsvergunning voor het plaatsen van een dakkapel ter vervanging van de twee dakkapellen op het voordakvlak van de woning op locatie Lekdijk 180a in Ammerstol, met zaaknummer 19311409250.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925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1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9250</meta:user-defined>
    <dc:language>nl</dc:language>
    <meta:user-defined meta:name="OVERHEIDop.locatietype/OVERHEIDop.gebiedsmarkering">Punt</meta:user-defined>
    <meta:user-defined meta:name="DC.title">Kennisgeving weigeringsbesluit op een aanvraag omgevingsvergunning voor het plaatsen van een dakkapel ter vervanging van de twee dakkapellen op het voordakvlak van de woning op locatie Lekdijk 180a in Ammerstol</meta:user-defined>
    <meta:user-defined meta:name="DCTERMS.W3CDTF/DCTERMS.available">2025-04-04</meta:user-defined>
    <meta:user-defined meta:name="DCTERMS.W3CDTF/OVERHEIDop.jaargang">2025</meta:user-defined>
    <meta:user-defined meta:name="OVERHEIDop.publicationIssue">148109</meta:user-defined>
    <meta:user-defined meta:name="OVERHEIDop.GmbID/DC.identifier">gmb-2025-148109</meta:user-defined>
    <meta:user-defined meta:name="OVERHEIDop.versieInformatie"/>
  </office:meta>
</office:document-meta>
</file>