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bod zone Schoorl centrum.</text:p>
      <text:section text:name="regeling_id1-3-2" text:style-name="regeling">
        <text:section text:name="aanhef_id1-3-2-1" text:style-name="aanhef">
          <text:p text:style-name="aanhef_wie">Het college van burgemeester en wethouders;</text:p>
          <text:section text:name="considerans_id1-3-2-1-2" text:style-name="considerans">
            <text:p text:style-name="tussenkopcur">
            <text:span text:style-name="nadrukvet">Overwegingen ten aanzien van het besluit</text:span>
          </text:p>
            <text:p text:style-name="considerans.al">Gelet op:</text:p>
            <text:p text:style-name="considerans.al">- 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p text:style-name="considerans.al">- 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2 van het Besluit Administratieve Bepalingen inzake het Wegverkeer (hierna: BABW) ingevolge het plaatsen en verwijderen van de in dit artikel genoemde verkeerstekens moet geschieden krachtens een verkeersbesluit;</text:p>
            <text:p text:style-name="considerans.al">- Krachtens artikel 14 van het BABW wordt de plaatsing van onderborden, zoals bedoeld in artikel 8, lid 2 en lid 3 van het BABW, in het betrokken verkeersbesluit tot uitdrukking gebracht;</text:p>
            <text:p text:style-name="considerans.al">- Artikel 24 BABW ingevolge verkeersbesluiten worden genomen na overleg met een gemachtigde van de korpschef van de politie</text:p>
            <text:p text:style-name="considerans.al">
            <text:span text:style-name="nadrukvet">Motivering</text:span>
          </text:p>
            <text:p text:style-name="considerans.al">In het centrum van Schoorl zijn meerdere parkeerverboden ingesteld door middel van losse borden (E1). De maatregel is niet overal sluitend.</text:p>
            <text:p text:style-name="considerans.al">In het hoogseizoen is de parkeerdruk in Schoorl erg hoog. Het centrum van Schoorl is een betaald parkeergebied. In het betaald parkeergebied mag er niet buiten de parkeervakken geparkeerd worden.</text:p>
            <text:p text:style-name="considerans.al">Gedurende het hoogseizoen gebeurt het regelmatig dat er op wegen buiten de parkeervakken wordt geparkeerd. Deze geparkeerde voertuigen belemmeren een goede doorstroming van het reguliere verkeer en bemoeilijken de doorgang voor hulpdiensten ingeval van calamiteiten. Dit leidt tot ongewenste en onveilige situaties.</text:p>
            <text:p text:style-name="considerans.al">Om het parkeerverbod in het centrum van Schoorl compleet en eenduidig aan te geven wordt er een parkeerverbodszone ingesteld. Hiermee komen de losse parkeerverbodsborden te vervallen.</text:p>
            <text:p text:style-name="considerans.al">Met het instellen van een parkeerverbodszone in het hele centrum wordt beoogd dat bestuurders van motorvoertuigen gebruik maken van de aanwezige parkeervoorzieningen.</text:p>
            <text:p text:style-name="considerans.al">
            <text:span text:style-name="nadrukvet">Belangenafweging en participatie</text:span>
          </text:p>
            <text:p text:style-name="considerans.al">Van de in artikel 2, eerste en tweede lid, van de Wegenverkeerswet 1994 genoemde belangen, liggen de volgende belangen ten grondslag aan dit besluit:</text:p>
            <text:p text:style-name="considerans.al">Het verzekeren van de veiligheid op de weg;Het beschermen van weggebruikers en passagiers;Het in stand houden van de weg en het waarborgen van de bruikbaarheid daarvan;Het voorkomen of beperken van door het verkeer veroorzaakte aantasting van het karakter of van de functie van objecten of gebieden; Het door het verkeer veroorzaakte overlast, hinder of schade alsmede de gevolgen voor het milieu, bedoeld in de Wet milieubeheer te voorkomen of te beperken. De belangen van omwonenden worden door deze maatregel niet onevenredig geschaa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is de gemeente tot het besluit gekomen om:</text:p>
            <text:list text:style-name="id1-3-2-2-1-2">
              <text:list-item text:style-override="id1-3-2-2-1-2-1">
                <text:number>1.</text:number>
                <text:p text:style-name="al">een parkeerverbod zone in te stellen door het (ver)plaatsen van de borden E1(zone) van bijlage I van het RVV 1990 en het verwijderen van de “losse” borden E1 van bijlage I van het RVV 1990;</text:p>
              </text:list-item>
              <text:list-item text:style-override="id1-3-2-2-1-2-2">
                <text:number>2.</text:number>
                <text:p text:style-name="al">de verkeerstekens aan te brengen zoals aangegeven op de bij dit besluit behorende tekening;</text:p>
              </text:list-item>
              <text:list-item text:style-override="id1-3-2-2-1-2-3">
                <text:number>3.</text:number>
                <text:p text:style-name="al">deels in te trekken het besluit met nummer 19418, d.d. 27-3-2020 betreffende het parkeerverbod op de Cornelis van Foreestlaan.</text:p>
              </text:list-item>
            </text:list>
            <text:p text:style-name="tekst_bottom"/>
          </text:section>
        </text:section>
        <text:section text:name="regeling-sluiting_id1-3-2-3" text:style-name="regeling-sluiting">
          <text:section text:name="gegeven_id1-3-2-3-1" text:style-name="gegeven">
            <text:p text:style-name="dagtekening">
            <text:span text:style-name="plaats">Schoorl, (Bergen NH)</text:span>
            <text:span text:style-name="datum">26-03-2025</text:span>
          </text:p>
          </text:section>
          <text:section text:name="ondertekening_id1-3-2-3-2">
            <text:p><text:span text:style-name="functie">Het college van burgemeester en wethouders van Bergen namens deze,</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10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NH - Parkeerverbod zone, Schoorl centrum. - Schoorl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rkeerverbod zone Schoorl centrum.</meta:user-defined>
    <meta:user-defined meta:name="DCTERMS.W3CDTF/DCTERMS.available">2025-04-04</meta:user-defined>
    <meta:user-defined meta:name="OVERHEIDop.externeBijlage">Situatie tekening|exb-2025-12614</meta:user-defined>
    <meta:user-defined meta:name="OVERHEIDop.externeBijlage">Situatie tekening|exb-2025-12615</meta:user-defined>
    <meta:user-defined meta:name="DCTERMS.W3CDTF/OVERHEIDop.jaargang">2025</meta:user-defined>
    <meta:user-defined meta:name="OVERHEIDop.publicationIssue">148108</meta:user-defined>
    <meta:user-defined meta:name="OVERHEIDop.GmbID/DC.identifier">gmb-2025-148108</meta:user-defined>
    <meta:user-defined meta:name="OVERHEIDop.versieInformatie"/>
  </office:meta>
</office:document-meta>
</file>