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verzoek Omgevingsvergunning, Geerakker ongenummerd kavel 2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trekken omgevingsvergunning:</text:span>
          </text:p>
            <text:p text:style-name="common-al">Geerakker ongenummerd kavel 2 in Heerde in, voor het plaatsen van een tijdelijke woonunit, ontvangen op 25 februari 2025 (zaaknummer R2025-00429).</text:p>
            <text:p text:style-name="last-al">U kunt geen bezwaar indienen tegen een ingetrokken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810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0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0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0429</meta:user-defined>
    <meta:user-defined meta:name="DCTERMS.abstract">Betreft: Verzoek ingetrokken op locatie Geerakker ongenummerd kavel 2 in Heerde</meta:user-defined>
    <dc:language>nl</dc:language>
    <meta:user-defined meta:name="OVERHEIDop.locatietype/OVERHEIDop.gebiedsmarkering">Vlak</meta:user-defined>
    <meta:user-defined meta:name="DC.title">Kennisgeving intrekken verzoek Omgevingsvergunning, Geerakker ongenummerd kavel 2 in Heerde</meta:user-defined>
    <meta:user-defined meta:name="DCTERMS.W3CDTF/DCTERMS.available">2025-04-15</meta:user-defined>
    <meta:user-defined meta:name="DCTERMS.W3CDTF/OVERHEIDop.jaargang">2025</meta:user-defined>
    <meta:user-defined meta:name="OVERHEIDop.publicationIssue">148105</meta:user-defined>
    <meta:user-defined meta:name="OVERHEIDop.GmbID/DC.identifier">gmb-2025-148105</meta:user-defined>
    <meta:user-defined meta:name="OVERHEIDop.versieInformatie"/>
  </office:meta>
</office:document-meta>
</file>