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ongenummerd (tegenover nummer 177), 3851 EC Ermelo</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het uitbouwen van het onderstation op locatie Oude Telgterweg ongenummerd (tegenover nummer 177), 3851 EC Ermelo. De aanvraag is geregistreerd onder zaaknummer 02330000075181.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1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181</meta:user-defined>
    <meta:user-defined meta:name="DCTERMS.abstract">het uitbouwen van het onderstation</meta:user-defined>
    <dc:language>nl</dc:language>
    <meta:user-defined meta:name="OVERHEIDop.locatietype/OVERHEIDop.gebiedsmarkering">Vlak</meta:user-defined>
    <meta:user-defined meta:name="DC.title">Ingekomen aanvraag omgevingsvergunning, Oude Telgterweg ongenummerd (tegenover nummer 177), 3851 EC Ermelo</meta:user-defined>
    <meta:user-defined meta:name="DCTERMS.W3CDTF/DCTERMS.available">2025-04-09</meta:user-defined>
    <meta:user-defined meta:name="DCTERMS.W3CDTF/OVERHEIDop.jaargang">2025</meta:user-defined>
    <meta:user-defined meta:name="OVERHEIDop.publicationIssue">148104</meta:user-defined>
    <meta:user-defined meta:name="OVERHEIDop.GmbID/DC.identifier">gmb-2025-148104</meta:user-defined>
    <meta:user-defined meta:name="OVERHEIDop.versieInformatie"/>
  </office:meta>
</office:document-meta>
</file>