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ngendijk 39, 4132 AH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4-2025 heeft de gemeente een aanvraag omgevingsvergunning (regulier) ontvangen voor het perceel Langendijk 39, 4132 AH Vianen. De aanvraag is geregistreerd onder zaaknummer OVR-2025-007397. De aanvraag betreft het aanleggen van een tuin/he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810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0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0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397</meta:user-defined>
    <dc:language>nl</dc:language>
    <meta:user-defined meta:name="OVERHEIDop.locatietype/OVERHEIDop.gebiedsmarkering">Punt</meta:user-defined>
    <meta:user-defined meta:name="DC.title">Ingekomen aanvraag omgevingsvergunning Langendijk 39, 4132 AH Vian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102</meta:user-defined>
    <meta:user-defined meta:name="OVERHEIDop.GmbID/DC.identifier">gmb-2025-148102</meta:user-defined>
    <meta:user-defined meta:name="OVERHEIDop.versieInformatie"/>
  </office:meta>
</office:document-meta>
</file>