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sterseweg 43, 5386 KT Geff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terseweg 43, 5386 KT Geffen</text:span>
          </text:p>
            <text:p text:style-name="common-al">
            <text:span text:style-name="nadrukvet">Het bouwen van twee opslaghallen NAS</text:span>
          </text:p>
            <text:p text:style-name="common-al">
            <text:span text:style-name="nadrukvet">Omgevingsvergunning verleend</text:span>
          </text:p>
            <text:p text:style-name="common-al">
            <text:span text:style-name="nadrukvet">Kenmerk: ZKN 1356807</text:span>
          </text:p>
            <text:p text:style-name="common-al">
            
          </text:p>
            <text:p text:style-name="common-al">
            <text:span text:style-name="nadrukvet">Omgevingsvergunning Heesterseweg 43, 5386 KT in Geffen</text:span>
          </text:p>
            <text:p text:style-name="common-al">
            
          </text:p>
            <text:p text:style-name="common-al">Burgemeester en wethouders van Oss hebben op 9 januari 2025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p>
            <text:p text:style-name="common-al">
            <text:span text:style-name="nadrukvet">Wat is een bestemmingsplan?</text:span>
          </text:p>
            <text:p text:style-name="common-al">In een bestemmingsplan staat welke functies de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p text:style-name="common-al">
            <text:span text:style-name="nadrukvet">Waar gaat de omgevingsvergunning over?</text:span>
          </text:p>
            <text:p text:style-name="common-al">De omgevingsvergunning laat een afwijking toe van het bestemmingsplan ‘Buitengebied</text:p>
            <text:p text:style-name="common-al">Oss 2020’. Deze omgevingsvergunning maakt het bouwen van twee opslagloodsen en het wijzigen van het bestemmingsvlak mogelijk aan de Heesterseweg 43, 5386 KT in Geffen.</text:p>
            <text:p text:style-name="common-al"/>
            <text:p text:style-name="common-al">
            <text:span text:style-name="nadrukvet">U kunt de omgevingsvergunning bekijken</text:span>
          </text:p>
            <text:p text:style-name="common-al">U kunt van donderdag 16 januari 2025 tot en met donderdag 27 februari 2025 de volgende stukken bekijken:</text:p>
            <text:p text:style-name="common-al">·  de omgevingsvergunning </text:p>
            <text:p text:style-name="common-al">·  de onderbouwing van de omgevingsvergunning</text:p>
            <text:p text:style-name="common-al">·  het bouwplan</text:p>
            <text:p text:style-name="common-al">
            
          </text:p>
            <text:p text:style-name="common-al">U kunt deze stukken bekijken:</text:p>
            <text:p text:style-name="common-al">·  op de landelijke website https://omgevingswet.overheid.nl (onderdeel ‘Regels op de</text:p>
            <text:p text:style-name="common-al">kaart’)</text:p>
            <text:p text:style-name="common-al">·  op de landelijke website https://ruimtelijkeplannen.nl.</text:p>
            <text:p text:style-name="common-al">·  (op afspraak) digitaal bij de balie Bouwen, Milieu en Leefomgeving in het</text:p>
            <text:p text:style-name="common-al">gemeentehuis aan de Raadhuislaan 2  in Oss. U moet hiervoor een afspraak maken via</text:p>
            <text:p text:style-name="common-al">telefoonnummer 14 0412. U kunt een afspraak maken voor elke werkdag (maandag</text:p>
            <text:p text:style-name="common-al">tot en met vrijdag) tussen 9.00 uur en 16.00 uur.</text:p>
            <text:p text:style-name="common-al"/>
            <text:p text:style-name="common-al">De bronbestanden van de omgevingsvergunning zijn digitaal beschikbaar op</text:p>
            <text:p text:style-name="common-al">https://digitaleplannen.nl/0828/.</text:p>
            <text:p text:style-name="common-al">
            
          </text:p>
            <text:p text:style-name="common-al">Het identificatienummer van de omgevingsvergunning is</text:p>
            <text:p text:style-name="common-al">NL.IMRO.0828.OVheestersewg43gff-VG01.</text:p>
            <text:p text:style-name="common-al">
            
          </text:p>
            <text:p text:style-name="common-al">
            <text:span text:style-name="nadrukvet">U kunt reageren op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7 januari 2025 tot en met donderdag 27 februari 2025.</text:p>
            <text:p text:style-name="common-al">[let op: volgens artikel 6:8 lid 4 Awb geldt bij beroep dat de beroepstermijn start op de dag na de terinzagelegging, daarom is de inzagetermijn een dag langer]</text:p>
            <text:p text:style-name="common-al">
            
          </text:p>
            <text:p text:style-name="common-al"> U kunt alleen beroep instellen als u:</text:p>
            <text:p text:style-name="common-al">· belang hebt bij de omgevingsvergunning, én</text:p>
            <text:p text:style-name="common-al">· gereageerd hebt (een zienswijze hebt ingediend) op de ontwerpomgevingsvergunning.</text:p>
            <text:p text:style-name="common-al">
            
          </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5200 MA ’s-Hertogenbosch</text:p>
            <text:p text:style-name="common-al">
            
          </text:p>
            <text:p text:style-name="common-al">Stelt u uiterlijk 27 februari 2025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p text:style-name="common-al"> 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edt de omgevingsvergunning in werking?</text:span>
          </text:p>
            <text:p text:style-name="common-al">De omgevingsvergunning treedt in werking op 28 februari 2025. Maar ze treedt nog niet in werking als er iemand vóór 28 februari 2025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de afdeling Ruimtelijke Ontwikkeling, telefoonnummer 14 0412.</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8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08</meta:user-defined>
    <meta:user-defined meta:name="DCTERMS.abstract">Het bouwen van twee opslaghallen NAS.</meta:user-defined>
    <dc:language>nl</dc:language>
    <meta:user-defined meta:name="OVERHEIDop.locatietype/OVERHEIDop.gebiedsmarkering">Punt</meta:user-defined>
    <meta:user-defined meta:name="DC.title">Omgevingsvergunning verleend: Heesterseweg 43, 5386 KT Geffen</meta:user-defined>
    <meta:user-defined meta:name="OVERHEIDop.datumEindeReactietermijn">2025-02-26</meta:user-defined>
    <meta:user-defined meta:name="OVERHEIDop.terinzageleggingBG">https://www.digitale-inzage.nl/Gemeente%20Oss/dossier/1eDF50Ju2kiwGRqqBvLU5w</meta:user-defined>
    <meta:user-defined meta:name="DCTERMS.W3CDTF/DCTERMS.available">2025-01-15</meta:user-defined>
    <meta:user-defined meta:name="DCTERMS.W3CDTF/OVERHEIDop.jaargang">2025</meta:user-defined>
    <meta:user-defined meta:name="OVERHEIDop.publicationIssue">14810</meta:user-defined>
    <meta:user-defined meta:name="OVERHEIDop.GmbID/DC.identifier">gmb-2025-14810</meta:user-defined>
    <meta:user-defined meta:name="OVERHEIDop.versieInformatie"/>
  </office:meta>
</office:document-meta>
</file>