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omgevingsvergunning - het verbouwen van de woning - Nieuwe Molenweg 69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99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7 april 2025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Nieuwe Molenweg 69, Halsteren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809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99</meta:user-defined>
    <meta:user-defined meta:name="DCTERMS.abstract">Gemeente Bergen op Zoom - verlenging beslistermijn omgevingsvergunning - het verbouwen van de woning - Nieuwe Molenweg 69, Halsteren</meta:user-defined>
    <dc:language>nl</dc:language>
    <meta:user-defined meta:name="OVERHEIDop.locatietype/OVERHEIDop.gebiedsmarkering">Adres</meta:user-defined>
    <meta:user-defined meta:name="DC.title">Gemeente Bergen op Zoom - verlenging beslistermijn omgevingsvergunning - het verbouwen van de woning - Nieuwe Molenweg 69, Halste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098</meta:user-defined>
    <meta:user-defined meta:name="OVERHEIDop.GmbID/DC.identifier">gmb-2025-148098</meta:user-defined>
    <meta:user-defined meta:name="OVERHEIDop.versieInformatie"/>
  </office:meta>
</office:document-meta>
</file>