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y Fokker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Anthony Fokkerweg 40, 3088 GG, plaatsen van 5 buffervaten voor koelwater. De buffervaten zijn elk 13,5 meter hoog en 5 meter breed (datum besluit 31 maart 2025 , op dezelfde dag verzonden, dossiernummer OMV.24.10.001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0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hony Fokkerweg 40</meta:user-defined>
    <meta:user-defined meta:name="DCTERMS.W3CDTF/DCTERMS.available">2025-04-04</meta:user-defined>
    <meta:user-defined meta:name="DCTERMS.W3CDTF/OVERHEIDop.jaargang">2025</meta:user-defined>
    <meta:user-defined meta:name="OVERHEIDop.publicationIssue">148087</meta:user-defined>
    <meta:user-defined meta:name="OVERHEIDop.GmbID/DC.identifier">gmb-2025-148087</meta:user-defined>
    <meta:user-defined meta:name="OVERHEIDop.versieInformatie"/>
  </office:meta>
</office:document-meta>
</file>