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richten werkzaamheden (verwijderen buiten gebruik gestelde gasleidingen) aan de hoek Diamantstraat / Boortorenweg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Omgevingsvergunning voor het verrichten werkzaamheden (verwijderen buiten gebruik gestelde gasleidingen) op locatie hoek Diamantstraat / Boortorenweg in Hengelo. De aanvraag is geregistreerd onder zaaknummer Z2025-00001201.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0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1</meta:user-defined>
    <meta:user-defined meta:name="DCTERMS.abstract">Betreft: Aanvraag op locatie hoek Diamantstraat / Boortorenweg in Hengelo</meta:user-defined>
    <dc:language>nl</dc:language>
    <meta:user-defined meta:name="OVERHEIDop.locatietype/OVERHEIDop.gebiedsmarkering">Vlak</meta:user-defined>
    <meta:user-defined meta:name="DC.title">Kennisgeving ontvangst vergunningaanvraag; verrichten werkzaamheden (verwijderen buiten gebruik gestelde gasleidingen) aan de hoek Diamantstraat / Boortorenweg in Hengelo.</meta:user-defined>
    <meta:user-defined meta:name="DCTERMS.W3CDTF/DCTERMS.available">2025-04-08</meta:user-defined>
    <meta:user-defined meta:name="DCTERMS.W3CDTF/OVERHEIDop.jaargang">2025</meta:user-defined>
    <meta:user-defined meta:name="OVERHEIDop.publicationIssue">148085</meta:user-defined>
    <meta:user-defined meta:name="OVERHEIDop.GmbID/DC.identifier">gmb-2025-148085</meta:user-defined>
    <meta:user-defined meta:name="OVERHEIDop.versieInformatie"/>
  </office:meta>
</office:document-meta>
</file>