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Oranjestraat 98 2013VJ Haarlem, 0392-2025-0048029, het plaatsen van een dakopbouw, ontvangen op 02-04-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8084</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084</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084</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48029</meta:user-defined>
    <meta:user-defined meta:name="DCTERMS.abstract">het plaatsen van een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Oranjestraat 98 2013VJ Haarlem, 0392-2025-0048029, het plaatsen van een dakopbouw, ontvangen op 02-04-2025</meta:user-defined>
    <meta:user-defined meta:name="DCTERMS.W3CDTF/DCTERMS.available">2025-04-04</meta:user-defined>
    <meta:user-defined meta:name="DCTERMS.W3CDTF/OVERHEIDop.jaargang">2025</meta:user-defined>
    <meta:user-defined meta:name="OVERHEIDop.publicationIssue">148084</meta:user-defined>
    <meta:user-defined meta:name="OVERHEIDop.GmbID/DC.identifier">gmb-2025-148084</meta:user-defined>
    <meta:user-defined meta:name="OVERHEIDop.versieInformatie"/>
  </office:meta>
</office:document-meta>
</file>