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Louis Bouwmeester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inzagelegging van de voorkeursrechtbeschikking ex artikel 9.1 lid 1 sub c Omgevingswet, voor percelen aan/nabij het Louis Bouwmeesterplein te Tilburg</text:span>
          </text:p>
            <text:p text:style-name="common-al">Het college van burgemeester en wethouders van de gemeente Tilburg geeft op grond van artikel 16.32b Omgevingswet kennis van de terinzagelegging van het besluit van de raad van de gemeente Tilburg van 31 maart 2025 tot het vestigen van een voorkeursrecht (de voorkeursrechtbeschikking) als bedoeld in artikel 9.1 lid 1 sub c van de Omgevingswet. </text:p>
            <text:p text:style-name="common-al">
            <text:span text:style-name="nadrukvet">Terinzagelegging</text:span>.</text:p>
            <text:p text:style-name="common-al">Het besluit van de gemeenteraad met de bijbehorende stukken is digitaal raadpleegbaar via “Bekijk documenten” in de linker kolom van deze kennisgeving.</text:p>
            <text:p text:style-name="common-al">Tevens ligt het besluit van de gemeenteraad samen met de bijbehorende stukken gedurende een periode van zes weken, gerekend vanaf deze kennisgeving, voor eenieder ter inzage in de Stadswinkel, bezoekadres Koningsplein 10 te Tilburg, openingstijden maandag t/m vrijdag van 8.30 tot 17.00 uur. De documenten kunt u in de Stadswinkel alleen inzien op afspraak. Voor het maken van een afspraak kan contact worden opgenomen via het telefoonnummer 14013.</text:p>
            <text:p text:style-name="common-al">
            <text:span text:style-name="nadrukvet">Korte omschrijving van de voorkeursrechtbeschikking</text:span>.</text:p>
            <text:p text:style-name="common-al">
            <text:span text:style-name="nadrukvet">
              <text:span text:style-name="nadrukcur">Ligging - locatie.</text:span>
            </text:span>
          </text:p>
            <text:p text:style-name="common-al">De voorkeursrechtbeschikking heeft betrekking op onroerende zaken aan het Louis Bouwmeesterplein te Tilburg. Een exacte weergave van de percelen is te vinden op de grondtekening (<text:span text:style-name="nadrukvet">bijlage 1</text:span>) en de percelenlijst (<text:span text:style-name="nadrukvet">bijlage 2</text:span>) die als bijlagen bij de voorkeursrechtbeschikking behoren.</text:p>
            <text:p text:style-name="common-al">
            <text:span text:style-name="nadrukvet">
              <text:span text:style-name="nadrukcur">  Inwerkingtreding.</text:span>
            </text:span>
          </text:p>
            <text:p text:style-name="common-al">De voorkeursrechtbeschikking treedt in werking op het tijdstip van inschrijving daarvan in de openbare registers van het Kadaster.</text:p>
            <text:p text:style-name="common-al">
            <text:span text:style-name="nadrukvet">
              <text:span text:style-name="nadrukcur">Gevolgen vestiging voorkeursrecht.</text:span>
            </text:span>
          </text:p>
            <text:p text:style-name="common-al">De voorkeursrechtbeschikking houdt kort gezegd in dat eigenaren en beperkt gerechtigden op de aangewezen onroerende zaken, zodra zij die onroerende zaken respectievelijk daarop gevestigde beperkte rechten willen vervreemden, deze eerst aan de gemeente Tilburg te koop moeten aanbieden. </text:p>
            <text:p text:style-name="common-al">
            <text:span text:style-name="nadrukvet">
              <text:span text:style-name="nadrukcur">Looptijd/duur van het voorkeursrecht.</text:span>
            </text:span>
          </text:p>
            <text:p text:style-name="common-al">De voorkeursrechtbeschikking geldt voor een periode van 3 jaar, te rekenen vanaf de dag van inwerkingtreding van de voorkeursrechtbeschikking. </text:p>
            <text:p text:style-name="common-al">
            <text:span text:style-name="nadrukvet">Bekendmaking van de voorkeursrechtbeschikking aan belanghebbenden.</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beperkt gerechtigden op de onroerende zaken die in hun mogelijkheden worden beperkt door het voorkeursrecht. Het gaat dan om de eigenaren en houders van beperkte rechten die op de percelenlijst zijn vermeld. De bedoelde brieven zijn inmiddels aan de belanghebbenden verzonden.</text:p>
            <text:p text:style-name="common-al">
            <text:span text:style-name="nadrukvet">Bezwaar maken door belanghebbenden tegen de voorkeursrechtbeschikking.</text:span>
          </text:p>
            <text:p text:style-name="common-al">Tegen het besluit van de gemeenteraad staat bezwaar open door belanghebbenden. Belanghebbenden zijn: de op de percelenlijst vermelde eigenaren en rechthebbenden die in hun vervreemdingsmogelijkheden worden beperkt door het voorkeursrecht.</text:p>
            <text:p text:style-name="common-al">Desgewenst kunnen belanghebbenden ingevolge de Algemene wet bestuursrecht bezwaar maken tegen de voorkeursrechtbeschikking d.d. 31 maart 2025 van de gemeenteraad. Belanghebbenden kunnen gedurende een termijn van zes weken, ingaande op 4 april 2025, tegen voormeld besluit een bezwaarschrift indienen. Het schriftelijke bezwaarschrift kan per post worden gericht aan de raad van de gemeente Tilburg, Postbus 90155, 5000 LH Tilburg. Een bezwaarschrift moet worden ondertekend en bevat tenminste: de naam en adres van de indiener, de dagtekening, de vermelding van het besluit waartegen het is gericht en de gronden van het bezwaar. </text:p>
            <text:p text:style-name="common-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 </text:p>
            <text:p text:style-name="last-al">Indien belanghebbenden tijdig bezwaar hebben gemaakt tegen het eerdere besluit van het college van burgemeester en wethouders van 7 januari 2025 tot het vestigen van een voorlopig voorkeursrecht op de betreffende onroerende zaken en dit voorkeursrecht vervalt omdat onderhavige voorkeursrechtbeschikking van de gemeenteraad in werking is getreden, wordt het bezwaar geacht tevens te zijn gericht tegen de voorkeursrechtbeschikking van de gemeenteraad. </text:p>
            <text:p text:style-name="tekst_bottom"/>
          </text:section>
        </text:section>
        <text:section text:name="zakelijke-mededeling-sluiting_id1-3-2-2" text:style-name="zakelijke-mededeling-sluiting">
          <text:section text:name="ondertekening_id1-3-2-2-1">
            <text:p><text:span text:style-name="functie">Tilburg, 4 april 2025 </text:span></text:p>
          </text:section>
          <text:section text:name="ondertekening_id1-3-2-2-2">
            <text:p><text:span text:style-name="functie">Het college van burgemeester en wethouders van de gemeente Ti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80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keursrecht Louis Bouwmeesterplein Tilburg</meta:user-defined>
    <meta:user-defined meta:name="OVERHEIDop.datumEindeReactietermijn">2025-05-16</meta:user-defined>
    <meta:user-defined meta:name="OVERHEIDop.TilID/OVERHEIDop.terinzageleggingOP">til-2025-11026</meta:user-defined>
    <meta:user-defined meta:name="DCTERMS.W3CDTF/DCTERMS.available">2025-04-04</meta:user-defined>
    <meta:user-defined meta:name="DCTERMS.W3CDTF/OVERHEIDop.jaargang">2025</meta:user-defined>
    <meta:user-defined meta:name="OVERHEIDop.publicationIssue">148083</meta:user-defined>
    <meta:user-defined meta:name="OVERHEIDop.GmbID/DC.identifier">gmb-2025-148083</meta:user-defined>
    <meta:user-defined meta:name="OVERHEIDop.versieInformatie"/>
  </office:meta>
</office:document-meta>
</file>