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luit Parkeerverbod zone Schoorl centrum. Gepubliceerd op 21 maart 2025 in Gemeenteblad 121477.</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Bergen.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Aanleiding</text:p>
            <text:p text:style-name="considerans.al">Op 21 maart 2025 in Gemeenteblad 121477 is het besluit van het college gepubliceerd waarbij is besloten tot het instellen van een parkeerverbod zone in Schoorl centrum, ter vervanging van losse parkeerverboden.</text:p>
            <text:p text:style-name="considerans.al">In dit besluit wordt het eerder genomen besluit met nummer 142956, d.d. 10-2-2022 betreffende het parkeerverbod op de Radeckerweg opgeheven. Dit is incorrect en hierom heeft het college besloten het verkeersbesluit van 21 maart 2025 in Gemeenteblad 121477 in te trekk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verkeersbesluit van 21 maart 2025 in gemeenteblad 121477, Parkeerverbod zone Schoorl centrum, in te trekken.</text:p>
            <text:p text:style-name="last-al">2. Een afschrift van dit besluit te zenden aan de districtschef van Politie Eenheid Noord-Holland van de Nationale Politie.</text:p>
            <text:p text:style-name="tekst_bottom"/>
          </text:section>
        </text:section>
        <text:section text:name="regeling-sluiting_id1-3-2-3" text:style-name="regeling-sluiting">
          <text:section text:name="gegeven_id1-3-2-3-1" text:style-name="gegeven">
            <text:p text:style-name="dagtekening">
            <text:span text:style-name="plaats">Bergen NH</text:span>
            <text:span text:style-name="datum">26-03-2025</text:span>
          </text:p>
          </text:section>
          <text:section text:name="ondertekening_id1-3-2-3-2">
            <text:p>Het college van Burgemeester en wethouders</text:p>
            <text:p><text:span text:style-name="deze">Namens deze,</text:span></text:p>
            <text:p><text:span text:style-name="ondertekening_naam"><text:span text:style-name="voornaam">David</text:span><text:span text:style-name="achternaam">Verhaar</text:span></text:span></text:p>
            <text:p>Medewerker Verkeer &amp; Vervoer bij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Bergen (NH), Postbus 175 1860 AD Bergen (NH).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808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8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8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gen - Intrekken verkeersbesluit 121477 - Schoor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meta:user-defined>
    <meta:user-defined meta:name="OVERHEIDop.verkeersbordcode">E01zb</meta:user-defined>
    <meta:user-defined meta:name="OVERHEIDop.verkeersbordcode">E01ze</meta:user-defined>
    <meta:user-defined meta:name="OVERHEIDop.verkeersbordcode">E1</meta:user-defined>
    <dc:language>nl</dc:language>
    <meta:user-defined meta:name="OVERHEIDop.locatietype/OVERHEIDop.gebiedsmarkering">Vlak</meta:user-defined>
    <meta:user-defined meta:name="DC.title">Intrekken verkeersbeluit Parkeerverbod zone Schoorl centrum. Gepubliceerd op 21 maart 2025 in Gemeenteblad 121477.</meta:user-defined>
    <meta:user-defined meta:name="DCTERMS.W3CDTF/DCTERMS.available">2025-04-04</meta:user-defined>
    <meta:user-defined meta:name="DCTERMS.W3CDTF/OVERHEIDop.jaargang">2025</meta:user-defined>
    <meta:user-defined meta:name="OVERHEIDop.publicationIssue">148082</meta:user-defined>
    <meta:user-defined meta:name="OVERHEIDop.GmbID/DC.identifier">gmb-2025-148082</meta:user-defined>
    <meta:user-defined meta:name="OVERHEIDop.versieInformatie"/>
  </office:meta>
</office:document-meta>
</file>