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neraal Barberstraat 31 tm 117, 5025XB tm 5025X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tijdelijk plaatsen van bouwmateriaal, container</text:span></text:p>
            <text:p text:style-name="common-al">Locatie/adres: <text:span text:style-name="nadrukvet">Generaal Barberstraat 31 tm 117, 5025XB tm 5025XA Tilburg</text:span></text:p>
            <text:p text:style-name="common-al">De aanvraag is door gemeente Tilburg ontvangen op 8 januari 2025 en geregistreerd onder zaak(nummer) <text:span text:style-name="nadrukvet">Z2025-00000166</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16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80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6</meta:user-defined>
    <meta:user-defined meta:name="DCTERMS.abstract">Z2025-00000166 - tijdelijk plaatsen van bouwmateriaal, contain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neraal Barberstraat 31 tm 117, 5025XB tm 5025XA Tilburg</meta:user-defined>
    <meta:user-defined meta:name="DCTERMS.W3CDTF/DCTERMS.available">2025-01-14</meta:user-defined>
    <meta:user-defined meta:name="DCTERMS.W3CDTF/OVERHEIDop.jaargang">2025</meta:user-defined>
    <meta:user-defined meta:name="OVERHEIDop.publicationIssue">14808</meta:user-defined>
    <meta:user-defined meta:name="OVERHEIDop.GmbID/DC.identifier">gmb-2025-14808</meta:user-defined>
    <meta:user-defined meta:name="OVERHEIDop.versieInformatie"/>
  </office:meta>
</office:document-meta>
</file>