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 Zuidbroek, Verleende omgevingsvergunning (reguliere procedure) 195213469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ationsstraat 5, 9636 BA te Zuidbroek, voor het verduurzamen van een voormalig stationsgebouw (gemeentelijk monument) het plaatsen van zonnepanelen en het bouwen van een tweetal bijgebouwen, 1 april 2025.</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0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tionsstraat 5 Zuidbroek, Verleende omgevingsvergunning (reguliere procedure) 19521346986</meta:user-defined>
    <meta:user-defined meta:name="DCTERMS.W3CDTF/DCTERMS.available">2025-04-04</meta:user-defined>
    <meta:user-defined meta:name="DCTERMS.W3CDTF/OVERHEIDop.jaargang">2025</meta:user-defined>
    <meta:user-defined meta:name="OVERHEIDop.publicationIssue">148078</meta:user-defined>
    <meta:user-defined meta:name="OVERHEIDop.GmbID/DC.identifier">gmb-2025-148078</meta:user-defined>
    <meta:user-defined meta:name="OVERHEIDop.versieInformatie"/>
  </office:meta>
</office:document-meta>
</file>