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weiland hoek Hardenbergerweg/Vasserdijk:  schen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weiland hoek Hardenbergerweg/Vasserdijk</text:p>
            <text:p text:style-name="common-al">
            <text:span text:style-name="nadrukvet">Wat:</text:span> het schenken van zwak-alcoholhoudende dranken tijdens het evenement Volksfeesten Langeveen-Bruinehaar</text:p>
            <text:p text:style-name="common-al">
            <text:span text:style-name="nadrukvet">Wanneer:</text:span> van 12 t/m 15 juni 2025</text:p>
            <text:p text:style-name="common-al">
            <text:span text:style-name="nadrukvet">Verzonden: </text:span>01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07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7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7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94</meta:user-defined>
    <meta:user-defined meta:name="DCTERMS.abstract">alocholwetontheffing (model C)</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Langeveen, weiland hoek Hardenbergerweg/Vasserdijk:  schenken zwak-alcoholhoudende dranken</meta:user-defined>
    <meta:user-defined meta:name="DCTERMS.W3CDTF/DCTERMS.available">2025-04-08</meta:user-defined>
    <meta:user-defined meta:name="DCTERMS.W3CDTF/OVERHEIDop.jaargang">2025</meta:user-defined>
    <meta:user-defined meta:name="OVERHEIDop.publicationIssue">148077</meta:user-defined>
    <meta:user-defined meta:name="OVERHEIDop.GmbID/DC.identifier">gmb-2025-148077</meta:user-defined>
    <meta:user-defined meta:name="OVERHEIDop.versieInformatie"/>
  </office:meta>
</office:document-meta>
</file>