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grond van artikel 35 van de Alcoholwet, 2e Vlietweg 9 in Oost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is ontheffing verleend aan de dorpshuisbeheerder van dorpshuis Apeldoorn voor het verstrekken van zwakalcoholhoudende drank bij een bijzondere gelegenheid, als bedoeld in artikel 35 van de Alcoholwet, tijdens Koningsdag op 26 april 2025 van 10:00 uur tot 22:30 uur onder de luifel en voor dorpshuis Apeldoorn aan de 2e Vlietweg 9 in Oostdijk. </text:p>
            <text:p text:style-name="common-al"/>
            <text:p text:style-name="common-al">Verzenddatum besluit: 3 april 2025</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4807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7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7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op grond van artikel 35 van de Alcoholwet, 2e Vlietweg 9 in Oostdijk</meta:user-defined>
    <meta:user-defined meta:name="DCTERMS.W3CDTF/DCTERMS.available">2025-04-04</meta:user-defined>
    <meta:user-defined meta:name="DCTERMS.W3CDTF/OVERHEIDop.jaargang">2025</meta:user-defined>
    <meta:user-defined meta:name="OVERHEIDop.publicationIssue">148074</meta:user-defined>
    <meta:user-defined meta:name="OVERHEIDop.GmbID/DC.identifier">gmb-2025-148074</meta:user-defined>
    <meta:user-defined meta:name="OVERHEIDop.versieInformatie"/>
  </office:meta>
</office:document-meta>
</file>