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aanbouw aan de voorzijde van het hoofdgebouw op de locatie Voorthuizerstraat 7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88 voor het bouwen van een aanbouw aan de voorzijde van het hoofdgebouw op de locatie Voorthuizerstraat 7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mei 2025</text:span>
          </text:p>
            <text:p text:style-name="last-al">Belanghebbenden kunnen een bezwaar indienen tot uiterlijk 14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0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</meta:user-defined>
    <dc:language>nl</dc:language>
    <meta:user-defined meta:name="OVERHEIDop.locatietype/OVERHEIDop.gebiedsmarkering">Vlak</meta:user-defined>
    <meta:user-defined meta:name="DC.title">Besluit op aanvraag omgevingsvergunning voor het bouwen van een aanbouw aan de voorzijde van het hoofdgebouw op de locatie Voorthuizerstraat 75 in Put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72</meta:user-defined>
    <meta:user-defined meta:name="OVERHEIDop.GmbID/DC.identifier">gmb-2025-148072</meta:user-defined>
    <meta:user-defined meta:name="OVERHEIDop.versieInformatie"/>
  </office:meta>
</office:document-meta>
</file>