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.L. Hudigstraat 84 1019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Zaakadres: D.L. Hudigstraat 84 1019JV Amsterdam</text:p>
            <text:p text:style-name="common-al">Datum ontvangst: 26-03-2025</text:p>
            <text:p text:style-name="common-al">Zaaknummer: Z2025-013172</text:p>
            <text:p text:style-name="common-al">DSO-nummer: 2025032601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0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17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.L. Hudigstraat 84 1019JV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71</meta:user-defined>
    <meta:user-defined meta:name="OVERHEIDop.GmbID/DC.identifier">gmb-2025-148071</meta:user-defined>
    <meta:user-defined meta:name="OVERHEIDop.versieInformatie"/>
  </office:meta>
</office:document-meta>
</file>