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delen en vergroten van appartementen aan Hoofdstraat 2, 3741 A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1-03-2025 een aanvraag voor een omgevingsvergunning ontvangen. De vergunning is aangevraagd voor het herindelen en vergroten van appartementen aan Hoofdstraat 2, 3741 A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807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544</meta:user-defined>
    <meta:user-defined meta:name="DCTERMS.abstract">het herindelen en vergroten va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indelen en vergroten van appartementen aan Hoofdstraat 2, 3741 AD Baa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70</meta:user-defined>
    <meta:user-defined meta:name="OVERHEIDop.GmbID/DC.identifier">gmb-2025-148070</meta:user-defined>
    <meta:user-defined meta:name="OVERHEIDop.versieInformatie"/>
  </office:meta>
</office:document-meta>
</file>