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Fahrenheitstraat 22, 3817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Fahrenheitstraat 22, 3817 WD Amersfoort</text:span>
          </text:p>
            <text:p text:style-name="common-al">De Gemeente Amersfoort heeft op 24-03-2025 een aanvraag voor een omgevingsvergunning ontvangen voor het plaatsen van een dakkapel op het voordakvlak op het perceel Fahrenheitstraat 22, 3817 WD Amersfoort, met kenmerk CLZ-000231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06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2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Fahrenheitstraat 22, 3817 WD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63</meta:user-defined>
    <meta:user-defined meta:name="OVERHEIDop.GmbID/DC.identifier">gmb-2025-148063</meta:user-defined>
    <meta:user-defined meta:name="OVERHEIDop.versieInformatie"/>
  </office:meta>
</office:document-meta>
</file>