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5558817i01e766b6-235b-4be1-9fa5-7c0800e826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Jasonstraat 14-16 aanleg gehandicaptenparkeerplaats kenteken 31-NBK-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1-NBK-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1-NBK-5 en het aanbrengen van ondersteunende markeringen (RVV 1990), in te stellen: een gehandicaptenparkeerplaats ter hoogte van perceel Jasonstraat 14-16 (parkeervaknummer 11906348423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76.78867924528302mm"><draw:image xlink:href="Pictures/Afbeelding1025558817i01e766b6-235b-4be1-9fa5-7c0800e826e4.png" xlink:type="simple"/></draw:frame></text:p>
            </text:section></draw:text-box></draw:frame>
          </text:p>
            <text:p text:style-name="common-al">Amsterdam, 2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06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6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sonstraat 14-16 aanleg gehandicaptenparkeerplaats kenteken 31-NBK-5 - Jasonstraat 14-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sonstraat 14-16 aanleg gehandicaptenparkeerplaats kenteken 31-NBK-5</meta:user-defined>
    <meta:user-defined meta:name="OVERHEIDop.verkeersbordcode">E6</meta:user-defined>
    <dc:language>nl</dc:language>
    <meta:user-defined meta:name="OVERHEIDop.locatietype/OVERHEIDop.gebiedsmarkering">Adres</meta:user-defined>
    <meta:user-defined meta:name="DC.title">Amsterdam Zuid, verkeersbesluit Jasonstraat 14-16 aanleg gehandicaptenparkeerplaats kenteken 31-NBK-5</meta:user-defined>
    <meta:user-defined meta:name="DCTERMS.W3CDTF/DCTERMS.available">2025-04-04</meta:user-defined>
    <meta:user-defined meta:name="DCTERMS.W3CDTF/OVERHEIDop.jaargang">2025</meta:user-defined>
    <meta:user-defined meta:name="OVERHEIDop.publicationIssue">148061</meta:user-defined>
    <meta:user-defined meta:name="OVERHEIDop.GmbID/DC.identifier">gmb-2025-148061</meta:user-defined>
    <meta:user-defined meta:name="OVERHEIDop.versieInformatie"/>
  </office:meta>
</office:document-meta>
</file>