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venetelweg 18, 1508 CG Zaandam - tech. bouwen van aanbouw met dakterras en dakopbouw met dakterras/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612 - tech. bouwen van aanbouw met dakterras en dakopbouw met dakterras/ balkon  -  - op de locatie Dovenetelweg 18, 1508 CG Zaandam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06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612</meta:user-defined>
    <dc:language>nl</dc:language>
    <meta:user-defined meta:name="OVERHEIDop.locatietype/OVERHEIDop.gebiedsmarkering">Punt</meta:user-defined>
    <meta:user-defined meta:name="DC.title">Verleende omgevingsvergunning - Dovenetelweg 18, 1508 CG Zaandam - tech. bouwen van aanbouw met dakterras en dakopbouw met dakterras/ balko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60</meta:user-defined>
    <meta:user-defined meta:name="OVERHEIDop.GmbID/DC.identifier">gmb-2025-148060</meta:user-defined>
    <meta:user-defined meta:name="OVERHEIDop.versieInformatie"/>
  </office:meta>
</office:document-meta>
</file>