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93338) Koningin Wilhelminalaan 479A Voorburg plaatsen hek dakterras op het balkon van de tweed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hek dakterras op het balkon van de tweed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0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93338) Koningin Wilhelminalaan 479A Voorburg plaatsen hek dakterras op het balkon van de tweede verdiep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06</meta:user-defined>
    <meta:user-defined meta:name="OVERHEIDop.GmbID/DC.identifier">gmb-2025-14806</meta:user-defined>
    <meta:user-defined meta:name="OVERHEIDop.versieInformatie"/>
  </office:meta>
</office:document-meta>
</file>