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aerweg 3, 8424SL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1348 voor een Omgevingsvergunning op de locatie Haerweg 3, 8424SL Elsloo. De vergunning is verleend. Het besluit betreft:</text:p>
            <text:p text:style-name="common-al">toevoegen appartement in voormalig kantoo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80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aerweg 3, 8424SL Elsloo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58</meta:user-defined>
    <meta:user-defined meta:name="OVERHEIDop.GmbID/DC.identifier">gmb-2025-148058</meta:user-defined>
    <meta:user-defined meta:name="OVERHEIDop.versieInformatie"/>
  </office:meta>
</office:document-meta>
</file>