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bullet text:bullet-char="-" text:level="1">
        <style:list-level-properties text:min-label-width="10mm"/>
      </text:list-level-style-bullet>
    </text:list-style>
    <text:list-style style:name="id1-3-2-2-8-6-2-2-3-1">
      <text:list-level-style-bullet text:bullet-char="-" text:level="1">
        <style:list-level-properties text:min-label-width="10mm"/>
      </text:list-level-style-bullet>
    </text:list-style>
    <text:list-style style:name="id1-3-2-2-8-6-2-2-3-2">
      <text:list-level-style-bullet text:bullet-char="-" text:level="1">
        <style:list-level-properties text:min-label-width="10mm"/>
      </text:list-level-style-bullet>
    </text:list-style>
    <text:list-style style:name="id1-3-2-2-8-6-2-2-3-3">
      <text:list-level-style-bullet text:bullet-char="-" text:level="1">
        <style:list-level-properties text:min-label-width="10mm"/>
      </text:list-level-style-bullet>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2024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overwegende dat het wenselijk is regels ter uitvoering van de Re-integratieverordening Participatiewet vast te stellen; </text:p>
            <text:p text:style-name="al">gelet op het bepaalde in de Re-integratieverordening Participatiewet;</text:p>
            <text:p text:style-name="al">BESLUIT:</text:p>
            <text:p text:style-name="al">De Beleidsregels re-integratie Participatiewet 2024 gemeente Woensdrecht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1 </text:span> Begripsbepalingen</text:p>
              <text:list text:style-name="id1-3-2-2-1-2-2">
                <text:list-item text:style-override="id1-3-2-2-1-2-2-1">
                  <text:number>1.</text:number>
                  <text:p text:style-name="al">Alle begrippen die in dit uitvoeringsbesluit worden gebruikt en die niet nader worden omschreven, hebben dezelfde betekenis als in de Re-integratieverordening Participatiewet gemeente Woensdrecht, de Algemene wet bestuursrecht en de Participatiewet.</text:p>
                </text:list-item>
                <text:list-item text:style-override="id1-3-2-2-1-2-2-2">
                  <text:number>2.</text:number>
                  <text:p text:style-name="al">In deze nadere regels wordt verstaan onder:</text:p>
                  <text:list text:style-name="id1-3-2-2-1-2-2-2-3">
                    <text:list-item text:style-override="id1-3-2-2-1-2-2-2-3-1">
                      <text:number>a.</text:number>
                      <text:p text:style-name="al">Wet: Participatiewet;</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n gedeeltelijk arbeidsongeschikte gewezen zelfstandigen;</text:p>
                    </text:list-item>
                    <text:list-item text:style-override="id1-3-2-2-1-2-2-2-3-4">
                      <text:number>d.</text:number>
                      <text:p text:style-name="al">Verordening: Re-integratieverordening Participatiewet 2024 gemeente Woensdrecht;</text:p>
                    </text:list-item>
                    <text:list-item text:style-override="id1-3-2-2-1-2-2-2-3-5">
                      <text:number>e.</text:number>
                      <text:p text:style-name="al">Doelgroep: de personen zoals opgenomen in artikel 7 lid 1 sub a P-wet;</text:p>
                    </text:list-item>
                    <text:list-item text:style-override="id1-3-2-2-1-2-2-2-3-6">
                      <text:number>f.</text:number>
                      <text:p text:style-name="al">Doelgroep loonkostensubsidie: de personen zoals opgenomen in artikel 6 lid 1 sub e Pwet;</text:p>
                    </text:list-item>
                    <text:list-item text:style-override="id1-3-2-2-1-2-2-2-3-7">
                      <text:number>g.</text:number>
                      <text:p text:style-name="al">Doelgroep beschut werken: de personen zoals opgenomen in artikel 10b lid 1 P-wet;</text:p>
                    </text:list-item>
                    <text:list-item text:style-override="id1-3-2-2-1-2-2-2-3-8">
                      <text:number>h.</text:number>
                      <text:p text:style-name="al">Grote afstand tot de arbeidsmarkt: deelname aan de arbeidsmarkt is redelijkerwijs niet mogelijk binnen één jaar;</text:p>
                    </text:list-item>
                    <text:list-item text:style-override="id1-3-2-2-1-2-2-2-3-9">
                      <text:number>i.</text:number>
                      <text:p text:style-name="al">Korte afstand tot de arbeidsmarkt: deelname aan de arbeidsmarkt is redelijkerwijs mogelijk binnen één jaar;</text:p>
                    </text:list-item>
                    <text:list-item text:style-override="id1-3-2-2-1-2-2-2-3-10">
                      <text:number>j.</text:number>
                      <text:p text:style-name="al">Werkgever: iedere natuurlijke of rechtspersoon die wederpartij is in de arbeidsverhouding met de werknemer én die de verantwoordelijkheid draagt voor het bedrijf en/of de inrichting;</text:p>
                    </text:list-item>
                    <text:list-item text:style-override="id1-3-2-2-1-2-2-2-3-11">
                      <text:number>k.</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1-2-2-2-3-12">
                      <text:number>l.</text:number>
                      <text:p text:style-name="al">Jongere: persoon vanaf 18 jaar tot 27 jaar; </text:p>
                    </text:list-item>
                    <text:list-item text:style-override="id1-3-2-2-1-2-2-2-3-13">
                      <text:number>m.</text:number>
                      <text:p text:style-name="al">WML: wettelijk minimumloon als bedoeld in de wet minimumloon en minimumvakantiebijslag; </text:p>
                    </text:list-item>
                    <text:list-item text:style-override="id1-3-2-2-1-2-2-2-3-14">
                      <text:number>n.</text:number>
                      <text:p text:style-name="al">UWV: Uitvoeringsinstituut werknemersverzekeringen; </text:p>
                    </text:list-item>
                    <text:list-item text:style-override="id1-3-2-2-1-2-2-2-3-15">
                      <text:number>o.</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 1.2 </text:span> Aanvullende voorwaarden</text:p>
              <text:p text:style-name="al">Bij het treffen van een voorziening of het verstrekken van een subsidie op grond van dit uitvoeringsbesluit kan het college aanvullende voorwaarden opleggen.</text:p>
            </text:section>
            <text:section text:name="artikel_id1-3-2-2-1-4" text:style-name="artikel">
              <text:p text:style-name="artikel_kop_titel"><text:span text:style-name="artikel_kop_label">Artikel</text:span> <text:span text:style-name="artikel_kop_nr"> 1.3 </text:span> Onvoorziene omstandigheden</text:p>
              <text:p text:style-name="al">In gevallen waarin dit uitvoeringsbesluit niet voorziet, beslist het college.</text:p>
            </text:section>
            <text:p text:style-name="hoofdstuk_bottom"/>
          </text:section>
          <text:section text:name="hoofdstuk_id1-3-2-2-2" text:style-name="hoofdstuk">
            <text:p text:style-name="hoofdstuk_kop"><text:span text:style-name="label"> Hoofdstuk </text:span> <text:span text:style-name="nr"> 2 </text:span> Proefplaats</text:p>
            <text:section text:name="artikel_id1-3-2-2-2-2" text:style-name="artikel">
              <text:p text:style-name="artikel_kop_titel"><text:span text:style-name="artikel_kop_label">Artikel</text:span> <text:span text:style-name="artikel_kop_nr"> 2.1 </text:span> Proefplaats</text:p>
              <text:list text:style-name="id1-3-2-2-2-2-2">
                <text:list-item text:style-override="id1-3-2-2-2-2-2-1">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 </text:p>
                </text:list-item>
                <text:list-item text:style-override="id1-3-2-2-2-2-2-2">
                  <text:number>2.</text:number>
                  <text:p text:style-name="al">Voor de persoon die behoort tot de doelgroep loonkostensubsidie als bedoeld in artikel 6, eerste lid, onderdeel e, van de wet, kan de periode van de proefplaats worden gebruikt voor de vaststelling van de loonwaarde. </text:p>
                </text:list-item>
                <text:list-item text:style-override="id1-3-2-2-2-2-2-3">
                  <text:number>3.</text:number>
                  <text:p text:style-name="al">Een proefplaats mag niet gecombineerd worden met een werkstage tenzij er sprake is van de volgende omstandigheden: </text:p>
                </text:list-item>
                <text:list-item text:style-override="id1-3-2-2-2-2-2-4">
                  <text:number>4.</text:number>
                  <text:p text:style-name="al">Bij het aangaan van een proefplaats dient de werkgever een overeenkomst aan te gaan met de betreffende persoon en de gemeente. De overeenkomst bevat ten minste: </text:p>
                  <text:list text:style-name="id1-3-2-2-2-2-2-4-3">
                    <text:list-item text:style-override="id1-3-2-2-2-2-2-4-3-1">
                      <text:number>a.</text:number>
                      <text:p text:style-name="al">een beschrijving van de werkzaamheden die de persoon gaat verrichten; en </text:p>
                    </text:list-item>
                    <text:list-item text:style-override="id1-3-2-2-2-2-2-4-3-2">
                      <text:number>b.</text:number>
                      <text:p text:style-name="al">de duur van de proefplaats; en </text:p>
                    </text:list-item>
                    <text:list-item text:style-override="id1-3-2-2-2-2-2-4-3-3">
                      <text:number>c.</text:number>
                      <text:p text:style-name="al">de wijze van begeleiding van de persoon door de werkgever; en </text:p>
                    </text:list-item>
                    <text:list-item text:style-override="id1-3-2-2-2-2-2-4-3-4">
                      <text:number>d.</text:number>
                      <text:p text:style-name="al">de intentie van de werkgever tot het aangaan van een arbeidsovereenkomst voor minimaal 6 maanden na afloop van de proefplaats; en </text:p>
                    </text:list-item>
                    <text:list-item text:style-override="id1-3-2-2-2-2-2-4-3-5">
                      <text:number>e.</text:number>
                      <text:p text:style-name="al">de wijze waarop de wettelijke aansprakelijkheidsverzekering geregeld is. </text:p>
                    </text:list-item>
                  </text:list>
                </text:list-item>
                <text:list-item text:style-override="id1-3-2-2-2-2-2-5">
                  <text:number>5.</text:number>
                  <text:p text:style-name="al">Indien het na afloop van de periode van een proefplaats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 Hoofdstuk </text:span> <text:span text:style-name="nr"> 3 </text:span> Werkstage en Ontwikkeltraject</text:p>
            <text:section text:name="artikel_id1-3-2-2-3-2" text:style-name="artikel">
              <text:p text:style-name="artikel_kop_titel"><text:span text:style-name="artikel_kop_label">Artikel</text:span> <text:span text:style-name="artikel_kop_nr"> 3.1 </text:span> Werkstage</text:p>
              <text:list text:style-name="id1-3-2-2-3-2-2">
                <text:list-item text:style-override="id1-3-2-2-3-2-2-1">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2-2">
                  <text:number>2.</text:number>
                  <text:p text:style-name="al">Een werkstage wordt uitgevoerd in de vorm van werken met behoud van uitkering. </text:p>
                </text:list-item>
                <text:list-item text:style-override="id1-3-2-2-3-2-2-3">
                  <text:number>3.</text:number>
                  <text:p text:style-name="al">Een werkstage duurt 3 maanden en kan verlengd worden tot maximaal 6 maanden. </text:p>
                </text:list-item>
                <text:list-item text:style-override="id1-3-2-2-3-2-2-4">
                  <text:number>4.</text:number>
                  <text:p text:style-name="al">Een werkstage in een bepaalde functie kan slechts eenmaal bij dezelfde werkgever worden verricht. </text:p>
                </text:list-item>
                <text:list-item text:style-override="id1-3-2-2-3-2-2-5">
                  <text:number>5.</text:number>
                  <text:p text:style-name="al">Bij het aangaan van een werkstage dient de werkgever een overeenkomst aan te gaan met de betreffende persoon en de gemeente. De overeenkomst bevat ten minste: </text:p>
                  <text:list text:style-name="id1-3-2-2-3-2-2-5-3">
                    <text:list-item text:style-override="id1-3-2-2-3-2-2-5-3-1">
                      <text:number>a.</text:number>
                      <text:p text:style-name="al">het doel van de werkstage; en </text:p>
                    </text:list-item>
                    <text:list-item text:style-override="id1-3-2-2-3-2-2-5-3-2">
                      <text:number>b.</text:number>
                      <text:p text:style-name="al">de duur van de werkstage; en </text:p>
                    </text:list-item>
                    <text:list-item text:style-override="id1-3-2-2-3-2-2-5-3-3">
                      <text:number>c.</text:number>
                      <text:p text:style-name="al">de wijze waarop de begeleiding door de werkgever plaatsvindt; en </text:p>
                    </text:list-item>
                    <text:list-item text:style-override="id1-3-2-2-3-2-2-5-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 3.2 </text:span> Ontwikkeltraject</text:p>
              <text:list text:style-name="id1-3-2-2-3-3-2">
                <text:list-item text:style-override="id1-3-2-2-3-3-2-1">
                  <text:number>1.</text:number>
                  <text:p text:style-name="al">Een ontwikkeltraject heeft tot doel het ontwikkelen van relevante competenties die nodig zijn voor de kandidaat om (regulier) aan het werk te gaan dan wel te participeren en die aansluiten bij zo regulier mogelijk werk oftewel het werkfit maken van een kandidaat. </text:p>
                </text:list-item>
                <text:list-item text:style-override="id1-3-2-2-3-3-2-2">
                  <text:number>2.</text:number>
                  <text:p text:style-name="al">Een ontwikkeltraject wordt uitgevoerd in de vorm van werken met behoud van uitkering. </text:p>
                </text:list-item>
                <text:list-item text:style-override="id1-3-2-2-3-3-2-3">
                  <text:number>3.</text:number>
                  <text:p text:style-name="al">Een ontwikkeltraject duurt zo kort mogelijk en met een maximale duur van 12 maanden.</text:p>
                </text:list-item>
              </text:list>
            </text:section>
            <text:p text:style-name="hoofdstuk_bottom"/>
          </text:section>
          <text:section text:name="hoofdstuk_id1-3-2-2-4" text:style-name="hoofdstuk">
            <text:p text:style-name="hoofdstuk_kop"><text:span text:style-name="label"> Hoofdstuk </text:span> <text:span text:style-name="nr"> 4 </text:span> Sociale activering</text:p>
            <text:section text:name="artikel_id1-3-2-2-4-2" text:style-name="artikel">
              <text:p text:style-name="artikel_kop_titel"><text:span text:style-name="artikel_kop_label">Artikel</text:span> <text:span text:style-name="artikel_kop_nr"> 4.1 </text:span> Sociale activering</text:p>
              <text:list text:style-name="id1-3-2-2-4-2-2">
                <text:list-item text:style-override="id1-3-2-2-4-2-2-1">
                  <text:number>1.</text:number>
                  <text:p text:style-name="al">Activiteiten als bedoeld in artikel 9 van de verordening worden aangeboden aan een persoon uit de doelgroep van de P−wet met een grote afstand tot de arbeidsmarkt.</text:p>
                </text:list-item>
                <text:list-item text:style-override="id1-3-2-2-4-2-2-2">
                  <text:number>2.</text:number>
                  <text:p text:style-name="al">Bij het aanbieden van sociale activering dient de inlener een overeenkomst aan te gaan met de betreffende persoon en de gemeente. De overeenkomst bevat tenminste:</text:p>
                  <text:list text:style-name="id1-3-2-2-4-2-2-2-3">
                    <text:list-item text:style-override="id1-3-2-2-4-2-2-2-3-1">
                      <text:number>a.</text:number>
                      <text:p text:style-name="al">het doel van de sociale activering; en</text:p>
                    </text:list-item>
                    <text:list-item text:style-override="id1-3-2-2-4-2-2-2-3-2">
                      <text:number>b.</text:number>
                      <text:p text:style-name="al">de wijze waarop de begeleiding door de inlener plaatsvindt; en</text:p>
                    </text:list-item>
                    <text:list-item text:style-override="id1-3-2-2-4-2-2-2-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Scholing</text:p>
            <text:section text:name="artikel_id1-3-2-2-5-2" text:style-name="artikel">
              <text:p text:style-name="artikel_kop_titel"><text:span text:style-name="artikel_kop_label">Artikel</text:span> <text:span text:style-name="artikel_kop_nr"> 5.1 </text:span> Scholing</text:p>
              <text:list text:style-name="id1-3-2-2-5-2-2">
                <text:list-item text:style-override="id1-3-2-2-5-2-2-1">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2-2">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2-3">
                  <text:number>3.</text:number>
                  <text:p text:style-name="al">De scholing moet aansluiten op de mogelijkheden van de persoon.</text:p>
                </text:list-item>
                <text:list-item text:style-override="id1-3-2-2-5-2-2-4">
                  <text:number>4.</text:number>
                  <text:p text:style-name="al">De duur van het scholingstraject is maximaal 12 maanden.</text:p>
                </text:list-item>
                <text:list-item text:style-override="id1-3-2-2-5-2-2-5">
                  <text:number>5.</text:number>
                  <text:p text:style-name="al">De kosten van de scholing of opleiding bedragen maximaal € 2.500.</text:p>
                </text:list-item>
                <text:list-item text:style-override="id1-3-2-2-5-2-2-6">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list-item>
                <text:list-item text:style-override="id1-3-2-2-5-2-2-7">
                  <text:number>7.</text:number>
                  <text:p text:style-name="al">Indien het voor de kansen op werkaanvaarding noodzakelijk wordt geacht kan in bijzondere individuele omstandigheden worden afgeweken van het bepaalde in het vierde en vijfde lid.</text:p>
                </text:list-item>
              </text:list>
            </text:section>
            <text:p text:style-name="hoofdstuk_bottom"/>
          </text:section>
          <text:section text:name="hoofdstuk_id1-3-2-2-6" text:style-name="hoofdstuk">
            <text:p text:style-name="hoofdstuk_kop"><text:span text:style-name="label"> Hoofdstuk </text:span> <text:span text:style-name="nr"> 6 </text:span> Detachering</text:p>
            <text:section text:name="artikel_id1-3-2-2-6-2" text:style-name="artikel">
              <text:p text:style-name="artikel_kop_titel"><text:span text:style-name="artikel_kop_label">Artikel</text:span> <text:span text:style-name="artikel_kop_nr"> 6.1 </text:span> Detachering</text:p>
              <text:list text:style-name="id1-3-2-2-6-2-2">
                <text:list-item text:style-override="id1-3-2-2-6-2-2-1">
                  <text:number>1.</text:number>
                  <text:p text:style-name="al">Indien sprake is van een detachering als bedoeld in artikel 11 van de verordening worden de volgende punten in acht genomen:</text:p>
                  <text:list text:style-name="id1-3-2-2-6-2-2-1-3">
                    <text:list-item text:style-override="id1-3-2-2-6-2-2-1-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1-3-2">
                      <text:number>b.</text:number>
                      <text:p text:style-name="al">de duur van het dienstverband is maximaal 35 maanden;</text:p>
                    </text:list-item>
                    <text:list-item text:style-override="id1-3-2-2-6-2-2-1-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2-2">
                  <text:number>2.</text:number>
                  <text:p text:style-name="al">Het college kan een organisatie aanwijzen, die in opdracht van of namens de gemeente het werkgeverschap uitvoert voor de banen zoals bedoelt in het vorige lid.</text:p>
                </text:list-item>
              </text:list>
            </text:section>
            <text:p text:style-name="hoofdstuk_bottom"/>
          </text:section>
          <text:section text:name="hoofdstuk_id1-3-2-2-7" text:style-name="hoofdstuk">
            <text:p text:style-name="hoofdstuk_kop"><text:span text:style-name="label"> Hoofdstuk </text:span> <text:span text:style-name="nr"> 7 </text:span> Participatievoorziening Beschut Werk</text:p>
            <text:section text:name="artikel_id1-3-2-2-7-2" text:style-name="artikel">
              <text:p text:style-name="artikel_kop_titel"><text:span text:style-name="artikel_kop_label">Artikel</text:span> <text:span text:style-name="artikel_kop_nr"> 7.1 </text:span> Doelgroep</text:p>
              <text:list text:style-name="id1-3-2-2-7-2-2">
                <text:list-item text:style-override="id1-3-2-2-7-2-2-1">
                  <text:number>1.</text:number>
                  <text:p text:style-name="al">Het college kan de voorziening beschut werk aanbieden aan een persoon zoals opgenomen in artikel 13, lid 1, van de verordening, die een loonwaarde heeft van minimaal 30%.</text:p>
                </text:list-item>
                <text:list-item text:style-override="id1-3-2-2-7-2-2-2">
                  <text:number>2.</text:number>
                  <text:p text:style-name="al">Van het bepaalde in het eerste lid kan worden afgeweken als de verwachting is dat de betreffende persoon zich minimaal naar het in het eerste lid genoemde niveau kan ontwikkelen.</text:p>
                </text:list-item>
              </text:list>
            </text:section>
            <text:section text:name="artikel_id1-3-2-2-7-3" text:style-name="artikel">
              <text:p text:style-name="artikel_kop_titel"><text:span text:style-name="artikel_kop_label">Artikel</text:span> <text:span text:style-name="artikel_kop_nr"> 7.2 </text:span> Aanbod van participatievoorziening beschut werk</text:p>
              <text:list text:style-name="id1-3-2-2-7-3-2">
                <text:list-item text:style-override="id1-3-2-2-7-3-2-1">
                  <text:number>1.</text:number>
                  <text:p text:style-name="al">De kandidaat die voor de participatievoorziening beschut werk in aanmerking komt, krijgt een dienstverband aangeboden.</text:p>
                </text:list-item>
                <text:list-item text:style-override="id1-3-2-2-7-3-2-2">
                  <text:number>2.</text:number>
                  <text:p text:style-name="al">Dit dienstverband wordt uitgevoerd:</text:p>
                  <text:list text:style-name="id1-3-2-2-7-3-2-2-3">
                    <text:list-item text:style-override="id1-3-2-2-7-3-2-2-3-1">
                      <text:number>a.</text:number>
                      <text:p text:style-name="al">binnen de sociale werkvoorziening; of</text:p>
                    </text:list-item>
                    <text:list-item text:style-override="id1-3-2-2-7-3-2-2-3-2">
                      <text:number>b.</text:number>
                      <text:p text:style-name="al">buiten de sociale werkvoorziening op locatie van een externe opdrachtgever (detacheringsbasis); of</text:p>
                    </text:list-item>
                    <text:list-item text:style-override="id1-3-2-2-7-3-2-2-3-3">
                      <text:number>c.</text:number>
                      <text:p text:style-name="al">bij een reguliere werkgever.</text:p>
                    </text:list-item>
                  </text:list>
                </text:list-item>
                <text:list-item text:style-override="id1-3-2-2-7-3-2-3">
                  <text:number>3.</text:number>
                  <text:p text:style-name="al">Indien er geen geldende Cao−bepalingen van toepassing zijn bedraagt de beloning 100% het WML bij een voltijdse werkweek.</text:p>
                </text:list-item>
                <text:list-item text:style-override="id1-3-2-2-7-3-2-4">
                  <text:number>4.</text:number>
                  <text:p text:style-name="al">Bij een dienstbetrekking van minder dat een voltijds werkweek wordt de beloning naar rato vastgesteld.</text:p>
                </text:list-item>
              </text:list>
            </text:section>
            <text:p text:style-name="hoofdstuk_bottom"/>
          </text:section>
          <text:section text:name="hoofdstuk_id1-3-2-2-8" text:style-name="hoofdstuk">
            <text:p text:style-name="hoofdstuk_kop"><text:span text:style-name="label"> Hoofdstuk </text:span> <text:span text:style-name="nr"> 8 </text:span> Persoonlijke ondersteuning</text:p>
            <text:section text:name="artikel_id1-3-2-2-8-2" text:style-name="artikel">
              <text:p text:style-name="artikel_kop_titel"><text:span text:style-name="artikel_kop_label">Artikel</text:span> <text:span text:style-name="artikel_kop_nr"> 8.1 </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 8.2 </text:span> Doelgroep</text:p>
              <text:p text:style-name="al">Het college kan een voorziening jobcoach aanbieden aan een persoon uit de doelgroep loonkostensubsidie en/of een persoon met een structurele functionele beperking, die arbeid in een dienstbetrekking of arbeid verricht op een proefplaats. De criteria uit artikel 17a van de verordening zijn hierop van toepassing.</text:p>
            </text:section>
            <text:section text:name="artikel_id1-3-2-2-8-4" text:style-name="artikel">
              <text:p text:style-name="artikel_kop_titel"><text:span text:style-name="artikel_kop_label">Artikel</text:span> <text:span text:style-name="artikel_kop_nr"> 8.3 </text:span> Jobcoach</text:p>
              <text:list text:style-name="id1-3-2-2-8-4-2">
                <text:list-item text:style-override="id1-3-2-2-8-4-2-1">
                  <text:number>1.</text:number>
                  <text:p text:style-name="al">Een Interne jobcoach die de persoonlijke ondersteuning bij werk verzorgt, moet voldoen aan de volgende kwaliteitseisen:</text:p>
                  <text:list text:style-name="id1-3-2-2-8-4-2-1-3">
                    <text:list-item text:style-override="id1-3-2-2-8-4-2-1-3-1">
                      <text:number>-</text:number>
                      <text:p text:style-name="al">een hbo-opleiding of hbo-werk en -denkniveau</text:p>
                    </text:list-item>
                    <text:list-item text:style-override="id1-3-2-2-8-4-2-1-3-2">
                      <text:number>-</text:number>
                      <text:p text:style-name="al">een door Noloc geaccrediteerde afgeronde jobcoachopleiding</text:p>
                    </text:list-item>
                  </text:list>
                </text:list-item>
                <text:list-item text:style-override="id1-3-2-2-8-4-2-2">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text:p>
                  <text:list text:style-name="id1-3-2-2-8-4-2-2-3">
                    <text:list-item text:style-override="id1-3-2-2-8-4-2-2-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2-2-3-2">
                      <text:number>b.</text:number>
                      <text:p text:style-name="al">Voor interne jobcoaching geldt een vast maximumbedrag, waarbij voor de hoogte van de vergoeding wordt aangesloten bij het geldende Besluit normbedragen voorzieningen UWV, onderdeel Q2</text:p>
                    </text:list-item>
                  </text:list>
                </text:list-item>
                <text:list-item text:style-override="id1-3-2-2-8-4-2-3">
                  <text:number>3.</text:number>
                  <text:p text:style-name="al">De vergoedingen zoals genoemd in het tweede lid, onderdeel b, betreffen de tarieven bij een arbeidsovereenkomst van 24 uur of meer.</text:p>
                </text:list-item>
                <text:list-item text:style-override="id1-3-2-2-8-4-2-4">
                  <text:number>4.</text:number>
                  <text:p text:style-name="al">Voor zover een arbeidsovereenkomst minder dan 24 uur bedraagt, wordt het bedrag als bedoeld in het tweede lid onderdeel b, naar rato bijgesteld.</text:p>
                </text:list-item>
                <text:list-item text:style-override="id1-3-2-2-8-4-2-5">
                  <text:number>5.</text:number>
                  <text:p text:style-name="al">De inzet van een interne jobcoach, externe jobcoach of jobcoach in natura kan voor zover noodzakelijk verlengd worden met een periode van zes maanden tot twee jaar.</text:p>
                </text:list-item>
                <text:list-item text:style-override="id1-3-2-2-8-4-2-6">
                  <text:number>6.</text:number>
                  <text:p text:style-name="al">Bij iedere verlengingsperiode kan afhankelijk van de omstandigheden de noodzakelijke intensiteit van het begeleidingsniveau getoetst worden</text:p>
                </text:list-item>
                <text:list-item text:style-override="id1-3-2-2-8-4-2-7">
                  <text:number>7.</text:number>
                  <text:p text:style-name="al">In individuele omstandigheden kan afgeweken worden van het bepaalde in het vijfde lid</text:p>
                </text:list-item>
                <text:list-item text:style-override="id1-3-2-2-8-4-2-8">
                  <text:number>8.</text:number>
                  <text:p text:style-name="al">Indien toepassing wordt gegeven aan lid 7 worden voor de jaren 3 en verder de bedragen zoals genoemd in het tweede lid bij 'jaar 2' gehanteerd.</text:p>
                </text:list-item>
              </text:list>
            </text:section>
            <text:section text:name="artikel_id1-3-2-2-8-5" text:style-name="artikel">
              <text:p text:style-name="artikel_kop_titel"><text:span text:style-name="artikel_kop_label">Artikel</text:span> <text:span text:style-name="artikel_kop_nr"> 8.4 </text:span> Verantwoording jobcoaching</text:p>
              <text:list text:style-name="id1-3-2-2-8-5-2">
                <text:list-item text:style-override="id1-3-2-2-8-5-2-1">
                  <text:number>1.</text:number>
                  <text:p text:style-name="al">Na afloop van iedere jobcoachperiode wordt binnen vier weken door de jobcoach een rapportage en urenregistratie, waarin de voortgang wordt beschreven, ingediend bij gemeente.</text:p>
                </text:list-item>
                <text:list-item text:style-override="id1-3-2-2-8-5-2-2">
                  <text:number>2.</text:number>
                  <text:p text:style-name="al">De volgende zaken dienen na afloop van de jobcoachperiode te worden ingeleverd:</text:p>
                  <text:list text:style-name="id1-3-2-2-8-5-2-2-3">
                    <text:list-item text:style-override="id1-3-2-2-8-5-2-2-3-1">
                      <text:number>a.</text:number>
                      <text:p text:style-name="al">een verantwoording van de geboden uren (naar datum met de uitgevoerdewerkzaamheden) en eventuele afwijkingen hierin. Als bijlage dient de urenregistratie jobcoaching ingevuld te worden.</text:p>
                    </text:list-item>
                    <text:list-item text:style-override="id1-3-2-2-8-5-2-2-3-2">
                      <text:number>b.</text:number>
                      <text:p text:style-name="al">een verantwoording over het jobcoachingsplan, waaruit blijkt in welke mate de jobcoachingsdoelen zijn gehaald;</text:p>
                    </text:list-item>
                    <text:list-item text:style-override="id1-3-2-2-8-5-2-2-3-3">
                      <text:number>c.</text:number>
                      <text:p text:style-name="al">een handtekening van jobcoach, de werkgever en de werknemer.</text:p>
                    </text:list-item>
                  </text:list>
                </text:list-item>
                <text:list-item text:style-override="id1-3-2-2-8-5-2-3">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 8.5 </text:span> Interne werkbegeleiding</text:p>
              <text:list text:style-name="id1-3-2-2-8-6-2">
                <text:list-item text:style-override="id1-3-2-2-8-6-2-1">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2-2">
                  <text:number>2.</text:number>
                  <text:p text:style-name="al">De interne werkbegeleiding heeft aantoonbaar:</text:p>
                  <text:list text:style-name="id1-3-2-2-8-6-2-2-3">
                    <text:list-item text:style-override="id1-3-2-2-8-6-2-2-3-1">
                      <text:number>-</text:number>
                      <text:p text:style-name="al">ervaring met het geven van werkinstructies;</text:p>
                    </text:list-item>
                    <text:list-item text:style-override="id1-3-2-2-8-6-2-2-3-2">
                      <text:number>-</text:number>
                      <text:p text:style-name="al">ervaring met de werkzaamheden die de persoon dient uit te voeren;</text:p>
                    </text:list-item>
                    <text:list-item text:style-override="id1-3-2-2-8-6-2-2-3-3">
                      <text:number>-</text:number>
                      <text:p text:style-name="al">een aantal uren vrijstelling om de begeleiding op zich te kunnen nemen.</text:p>
                    </text:list-item>
                  </text:list>
                </text:list-item>
                <text:list-item text:style-override="id1-3-2-2-8-6-2-3">
                  <text:number>3.</text:number>
                  <text:p text:style-name="al">De werkbegeleiding kan worden ingezet vanaf de eerste dag van de proefplaats of de arbeidsovereenkomst.</text:p>
                </text:list-item>
                <text:list-item text:style-override="id1-3-2-2-8-6-2-4">
                  <text:number>4.</text:number>
                  <text:p text:style-name="al">De vergoeding voor een interne werkbegeleider is bedoeld ter compensatie van het productieverlies van de interne werkbegeleider.</text:p>
                </text:list-item>
                <text:list-item text:style-override="id1-3-2-2-8-6-2-5">
                  <text:number>5.</text:number>
                  <text:p text:style-name="al">De vergoeding voor interne werkbegeleiding is mogelijk als de interne begeleiding meer is dan normale dagelijkse begeleiding, zijnde meer dan 1 uur per dag op basis van een werkdag van 8 uur. De vergoeding voor de interne werkbegeleiding bedraagt € 800,- eenmalig bij een arbeidsovereenkomst van 6 maanden of langer. Bij een arbeidsovereenkomst korter dan zes maanden bedraagt de vergoeding € 400,- eenmalig. Deze vergoeding is gebaseerd op een arbeidsovereenkomst van 24 uur per week of meer. Bij een arbeidsovereenkomst van minder dan 24 uur per week wordt het bedrag naar rato vastgesteld.</text:p>
                </text:list-item>
                <text:list-item text:style-override="id1-3-2-2-8-6-2-6">
                  <text:number>6.</text:number>
                  <text:p text:style-name="al">De vergoeding wordt aangevraagd door de werknemer of door de werkgever. Betaling van de vergoeding voor interne werkbegeleiding geschiedt aan de werkgever.</text:p>
                </text:list-item>
                <text:list-item text:style-override="id1-3-2-2-8-6-2-7">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2-8">
                  <text:number>8.</text:number>
                  <text:p text:style-name="al">Bij tussentijdse beëindiging van de arbeidsovereenkomst vindt geen terugvordering plaats van eventueel te veel betaalde vergoeding.</text:p>
                </text:list-item>
                <text:list-item text:style-override="id1-3-2-2-8-6-2-9">
                  <text:number>9.</text:number>
                  <text:p text:style-name="al">De aanvraag moet ingediend zijn binnen 4 weken na start van de arbeidsovereenkomst of proefplaats en 4 weken na verlenging van de interne werkbegeleidingsinzet.</text:p>
                </text:list-item>
                <text:list-item text:style-override="id1-3-2-2-8-6-2-10">
                  <text:number>10.</text:number>
                  <text:p text:style-name="al">De aanvraag wordt ingediend met gebruik van een gemeentelijk aanvraagformulier.</text:p>
                </text:list-item>
                <text:list-item text:style-override="id1-3-2-2-8-6-2-11">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 8.6 </text:span> Begeleidingskosten participatievoorziening beschut werk</text:p>
              <text:list text:style-name="id1-3-2-2-8-7-2">
                <text:list-item text:style-override="id1-3-2-2-8-7-2-1">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text:p>
                </text:list-item>
                <text:list-item text:style-override="id1-3-2-2-8-7-2-2">
                  <text:number>2.</text:number>
                  <text:p text:style-name="al">Bij een periode korter dan twaalf maanden wordt de vergoeding naar evenredigheid vastgesteld.</text:p>
                </text:list-item>
              </text:list>
            </text:section>
            <text:p text:style-name="hoofdstuk_bottom"/>
          </text:section>
          <text:section text:name="hoofdstuk_id1-3-2-2-9" text:style-name="hoofdstuk">
            <text:p text:style-name="hoofdstuk_kop"><text:span text:style-name="label"> Hoofdstuk </text:span> <text:span text:style-name="nr"> 9 </text:span> Verzekeringen</text:p>
            <text:section text:name="artikel_id1-3-2-2-9-2" text:style-name="artikel">
              <text:p text:style-name="artikel_kop_titel"><text:span text:style-name="artikel_kop_label">Artikel</text:span> <text:span text:style-name="artikel_kop_nr"> 9.1 </text:span> Praktijkervaringspolis</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 Hoofdstuk </text:span> <text:span text:style-name="nr"> 10 </text:span> Incidentele loonkostensubsidie</text:p>
            <text:section text:name="artikel_id1-3-2-2-10-2" text:style-name="artikel">
              <text:p text:style-name="artikel_kop_titel"><text:span text:style-name="artikel_kop_label">Artikel</text:span> <text:span text:style-name="artikel_kop_nr"> 10.1 </text:span> Doelgroep incidentele loonkostensubsidie</text:p>
              <text:list text:style-name="id1-3-2-2-10-2-2">
                <text:list-item text:style-override="id1-3-2-2-10-2-2-1">
                  <text:number>1.</text:number>
                  <text:p text:style-name="al">Het college kan een incidentele loonkostensubsidie verstrekken aan een werkgever die een arbeidsovereenkomst aanbiedt aan een persoon die een half jaar of langer aaneengesloten een uitkering ingevolge de wet ontvangt.</text:p>
                </text:list-item>
                <text:list-item text:style-override="id1-3-2-2-10-2-2-2">
                  <text:number>2.</text:number>
                  <text:p text:style-name="al">De beoogde subsidieverlening heeft een incidenteel karakter en betreft geen structurele bekostiging.</text:p>
                </text:list-item>
              </text:list>
            </text:section>
            <text:section text:name="artikel_id1-3-2-2-10-3" text:style-name="artikel">
              <text:p text:style-name="artikel_kop_titel"><text:span text:style-name="artikel_kop_label">Artikel</text:span> <text:span text:style-name="artikel_kop_nr"> 10.2 </text:span> Criteria voor de incidentele loonkostensubsidie</text:p>
              <text:list text:style-name="id1-3-2-2-10-3-2">
                <text:list-item text:style-override="id1-3-2-2-10-3-2-1">
                  <text:number>1.</text:number>
                  <text:p text:style-name="al">De werkgever biedt de in artikel 10.1 van dit uitvoeringsbesluit genoemde doelgroep een arbeidsovereenkomst aan met een ingangsdatum die ligt na de inwerkingtreding van dit uitvoeringsbesluit.</text:p>
                </text:list-item>
                <text:list-item text:style-override="id1-3-2-2-10-3-2-2">
                  <text:number>2.</text:number>
                  <text:p text:style-name="al">De arbeidsovereenkomst heeft een minimale omvang van 20 uur per week voor een periode van tenminste 6 maanden.</text:p>
                </text:list-item>
                <text:list-item text:style-override="id1-3-2-2-10-3-2-3">
                  <text:number>3.</text:number>
                  <text:p text:style-name="al">De werkgever biedt de in artikel 10.1 van dit uitvoeringsbesluit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2-4">
                  <text:number>4.</text:number>
                  <text:p text:style-name="al">De arbeidsovereenkomst mag geen uitzendbeding bevatten.</text:p>
                </text:list-item>
                <text:list-item text:style-override="id1-3-2-2-10-3-2-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 10.3 </text:span> Indienen van de aanvraag</text:p>
              <text:list text:style-name="id1-3-2-2-10-4-2">
                <text:list-item text:style-override="id1-3-2-2-10-4-2-1">
                  <text:number>1.</text:number>
                  <text:p text:style-name="al">Een aanvraag voor een incidentele loonkostensubsidie wordt door de werkgever ingediend bij het college aan de hand van een volledig en juist ingevuld aanvraagformulier.</text:p>
                </text:list-item>
                <text:list-item text:style-override="id1-3-2-2-10-4-2-2">
                  <text:number>2.</text:number>
                  <text:p text:style-name="al">Een aanvraag voor een incidentele loonkostensubsidie dient niet eerder dan een maand voor de ingangsdatum van de arbeidsovereenkomst te worden ingediend en niet later dan een maand na de ingangsdatum van de arbeidsovereenkomst.</text:p>
                </text:list-item>
              </text:list>
            </text:section>
            <text:section text:name="artikel_id1-3-2-2-10-5" text:style-name="artikel">
              <text:p text:style-name="artikel_kop_titel"><text:span text:style-name="artikel_kop_label">Artikel</text:span> <text:span text:style-name="artikel_kop_nr"> 10.4 </text:span> Maximale hoogte van de incidentele loonkostensubsidie</text:p>
              <text:list text:style-name="id1-3-2-2-10-5-2">
                <text:list-item text:style-override="id1-3-2-2-10-5-2-1">
                  <text:number>1.</text:number>
                  <text:p text:style-name="al">Een incidentele loonkostensubsidie bedraagt maximaal € 2.000, - als er sprake is van een arbeidsovereenkomst van minimaal 20 uur per week voor een periode van tenminste 6 maanden en kan voor dezelfde persoon maximaal twee keer worden aangevraagd.</text:p>
                </text:list-item>
                <text:list-item text:style-override="id1-3-2-2-10-5-2-2">
                  <text:number>2.</text:number>
                  <text:p text:style-name="al">Een incidentele loonkostensubsidie bedraagt maximaal € 5.000, - als er sprake is van een arbeidsovereenkomst van minimaal 20 uur per week voor een periode van tenminste 12 maanden en kan voor dezelfde persoon maximaal één keer worden aangevraagd.</text:p>
                </text:list-item>
                <text:list-item text:style-override="id1-3-2-2-10-5-2-3">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6" text:style-name="artikel">
              <text:p text:style-name="artikel_kop_titel"><text:span text:style-name="artikel_kop_label">Artikel</text:span> <text:span text:style-name="artikel_kop_nr"> 10.5 </text:span> Geen recht op incidentele loonkostensubsidie</text:p>
              <text:list text:style-name="id1-3-2-2-10-6-2">
                <text:list-item text:style-override="id1-3-2-2-10-6-2-1">
                  <text:number>1.</text:number>
                  <text:p text:style-name="al">De incidentele loonkostensubsidie wordt uitsluitend verstrekt als hierdoor de concurrentieverhoudingen niet onverantwoord worden beïnvloed en geen verdringing plaatsvindt.</text:p>
                </text:list-item>
                <text:list-item text:style-override="id1-3-2-2-10-6-2-2">
                  <text:number>2.</text:number>
                  <text:p text:style-name="al">De incidentele loonkostensubsidie wordt alleen dan verstrekt als er voor dezelfde werknemer geen structurele loonkostensubsidie wordt verstrekt.</text:p>
                </text:list-item>
                <text:list-item text:style-override="id1-3-2-2-10-6-2-3">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text:p>
                </text:list-item>
              </text:list>
            </text:section>
            <text:section text:name="artikel_id1-3-2-2-10-7" text:style-name="artikel">
              <text:p text:style-name="artikel_kop_titel"><text:span text:style-name="artikel_kop_label">Artikel</text:span> <text:span text:style-name="artikel_kop_nr"> 10.6 </text:span> Uitbetaling incidentele loonkostensubsidie</text:p>
              <text:list text:style-name="id1-3-2-2-10-7-2">
                <text:list-item text:style-override="id1-3-2-2-10-7-2-1">
                  <text:number>1.</text:number>
                  <text:p text:style-name="al">Om voor de uitbetaling van een incidentele loonkostensubsidie in aanmerking te komen dient de werkgever de volgende stukken te overleggen:</text:p>
                  <text:list text:style-name="id1-3-2-2-10-7-2-1-3">
                    <text:list-item text:style-override="id1-3-2-2-10-7-2-1-3-1">
                      <text:number>a.</text:number>
                      <text:p text:style-name="al">een door beide partijen ondertekende arbeidsovereenkomst;</text:p>
                    </text:list-item>
                    <text:list-item text:style-override="id1-3-2-2-10-7-2-1-3-2">
                      <text:number>b.</text:number>
                      <text:p text:style-name="al">een door de werkgever ondertekende verklaring de-minimissteun;</text:p>
                    </text:list-item>
                    <text:list-item text:style-override="id1-3-2-2-10-7-2-1-3-3">
                      <text:number>c.</text:number>
                      <text:p text:style-name="al">loonstroken waaruit de daadwerkelijke loonbetaling volgens de arbeidsovereenkomst blijkt.</text:p>
                    </text:list-item>
                  </text:list>
                </text:list-item>
                <text:list-item text:style-override="id1-3-2-2-10-7-2-2">
                  <text:number>2.</text:number>
                  <text:p text:style-name="al">De werkgever dient de bewijsstukken genoemd onder het eerste lid van dit artikel in te dienen:</text:p>
                  <text:list text:style-name="id1-3-2-2-10-7-2-2-3">
                    <text:list-item text:style-override="id1-3-2-2-10-7-2-2-3-1">
                      <text:number>a.</text:number>
                      <text:p text:style-name="al">uiterlijk drie maanden na voortijdige beëindiging van de arbeidsovereenkomst;</text:p>
                    </text:list-item>
                    <text:list-item text:style-override="id1-3-2-2-10-7-2-2-3-2">
                      <text:number>b.</text:number>
                      <text:p text:style-name="al">uiterlijk drie maanden na afloop van de arbeidsovereenkomst indien dit een contract is voor minder dan twaalf maanden;</text:p>
                    </text:list-item>
                    <text:list-item text:style-override="id1-3-2-2-10-7-2-2-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 10.7 </text:span> Vaststelling en uitbetaling en terugvordering van de incidentele loonkostensubsidie</text:p>
              <text:list text:style-name="id1-3-2-2-10-8-2">
                <text:list-item text:style-override="id1-3-2-2-10-8-2-1">
                  <text:number>1.</text:number>
                  <text:p text:style-name="al">Het college besluit tot vaststelling van de subsidie en stelt deze betaalbaar na ontvangst van de in artikel 10.6 van dit uitvoeringsbesluit genoemde stukken.</text:p>
                </text:list-item>
                <text:list-item text:style-override="id1-3-2-2-10-8-2-2">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2-3">
                  <text:number>3.</text:number>
                  <text:p text:style-name="al">Het college kan de incidentele loonkostensubsidie lager vaststellen als uit de verantwoordingsstukken blijkt dat de werkelijke loonkosten lager zijn dan de verstrekte incidentele loonkostensubsidie.</text:p>
                </text:list-item>
                <text:list-item text:style-override="id1-3-2-2-10-8-2-4">
                  <text:number>4.</text:number>
                  <text:p text:style-name="al">Het teveel betaalde bedrag kan door het college worden teruggevorderd.</text:p>
                </text:list-item>
              </text:list>
            </text:section>
            <text:p text:style-name="hoofdstuk_bottom"/>
          </text:section>
          <text:section text:name="hoofdstuk_id1-3-2-2-11" text:style-name="hoofdstuk">
            <text:p text:style-name="hoofdstuk_kop"><text:span text:style-name="label"> Hoofdstuk </text:span> <text:span text:style-name="nr"> 11 </text:span> Structurele loonkostensubsidie</text:p>
            <text:section text:name="artikel_id1-3-2-2-11-2" text:style-name="artikel">
              <text:p text:style-name="artikel_kop_titel"><text:span text:style-name="artikel_kop_label">Artikel</text:span> <text:span text:style-name="artikel_kop_nr"> 11.1 </text:span> Structurele loonkostensubsidie</text:p>
              <text:list text:style-name="id1-3-2-2-11-2-2">
                <text:list-item text:style-override="id1-3-2-2-11-2-2-1">
                  <text:number>1.</text:number>
                  <text:p text:style-name="al">Het college verstrekt overeenkomstig artikel 10d, van de wet, ambtshalve of op aan− vraag structurele loonkostensubsidie aan de werkgever die een arbeidsovereenkomst aanbiedt aan een persoon als bedoelt in artikel 10c van de wet.</text:p>
                </text:list-item>
                <text:list-item text:style-override="id1-3-2-2-11-2-2-2">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 11.2 </text:span> Verplichtingen van de werkgever en terugvordering</text:p>
              <text:list text:style-name="id1-3-2-2-11-3-2">
                <text:list-item text:style-override="id1-3-2-2-11-3-2-1">
                  <text:number>1.</text:number>
                  <text:p text:style-name="al">De werkgever is verplicht om (voortijdige) beëindiging van de arbeidsovereenkomst binnen één maand aan het college te melden.</text:p>
                </text:list-item>
                <text:list-item text:style-override="id1-3-2-2-11-3-2-2">
                  <text:number>2.</text:number>
                  <text:p text:style-name="al">De werkgever is voorts verplicht de juiste informatie te verstrekken, ofwel wijzigingen ten opzichte van eerder verstrekte informatie aan het college door te geven.</text:p>
                </text:list-item>
                <text:list-item text:style-override="id1-3-2-2-11-3-2-3">
                  <text:number>3.</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12" text:style-name="hoofdstuk">
            <text:p text:style-name="hoofdstuk_kop"><text:span text:style-name="label"> Hoofdstuk </text:span> <text:span text:style-name="nr"> 12 </text:span> Werkvoorzieningen</text:p>
            <text:section text:name="artikel_id1-3-2-2-12-2" text:style-name="artikel">
              <text:p text:style-name="artikel_kop_titel"><text:span text:style-name="artikel_kop_label">Artikel</text:span> <text:span text:style-name="artikel_kop_nr"> 12.1 </text:span> Vormen van voorzieningen</text:p>
              <text:p text:style-name="al">Het college kan de volgende voorzieningen werkplekaanpassing aanbieden:</text:p>
              <text:list text:style-name="id1-3-2-2-12-2-3">
                <text:list-item text:style-override="id1-3-2-2-12-2-3-1">
                  <text:number>a.</text:number>
                  <text:p text:style-name="al">aanpassingen aan vervoersvoorzieningen;</text:p>
                </text:list-item>
                <text:list-item text:style-override="id1-3-2-2-12-2-3-2">
                  <text:number>b.</text:number>
                  <text:p text:style-name="al">meeneembare voorzieningen;</text:p>
                </text:list-item>
                <text:list-item text:style-override="id1-3-2-2-12-2-3-3">
                  <text:number>c.</text:number>
                  <text:p text:style-name="al">dienstverlening voor doven of motorisch gehandicapten (intermediaire diensten);</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 12.2 </text:span> Vervoersvoorzieningen</text:p>
              <text:list text:style-name="id1-3-2-2-12-3-2">
                <text:list-item text:style-override="id1-3-2-2-12-3-2-1">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2-2">
                  <text:number>2.</text:number>
                  <text:p text:style-name="al">Indien er sprake is van beschut werk kan de vergoeding als bedoeld in het eerste lid worden verstrekt indien er sprake is van een dienstverband van minimaal 6 maanden gedurende tenminste 12 uur per week.</text:p>
                </text:list-item>
                <text:list-item text:style-override="id1-3-2-2-12-3-2-3">
                  <text:number>3.</text:number>
                  <text:p text:style-name="al">Van de kosten voor een periodieke vervoersvoorziening komt een bedrag van ten hoogste € 3.617,52 per periode van 12 maanden voor vergoeding in aanmerking. Het college kan dit bedrag indexeren.</text:p>
                </text:list-item>
                <text:list-item text:style-override="id1-3-2-2-12-3-2-4">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 12.3 </text:span> Voorziening werkplekaanpassing</text:p>
              <text:list text:style-name="id1-3-2-2-12-4-2">
                <text:list-item text:style-override="id1-3-2-2-12-4-2-1">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1-3">
                    <text:list-item text:style-override="id1-3-2-2-12-4-2-1-3-1">
                      <text:number>a.</text:number>
                      <text:p text:style-name="al">de persoon verricht arbeid in een dienstbetrekking of werkt als zelfstandige;</text:p>
                    </text:list-item>
                    <text:list-item text:style-override="id1-3-2-2-12-4-2-1-3-2">
                      <text:number>b.</text:number>
                      <text:p text:style-name="al">de handicap duurt naar verwachting tenminste een jaar.</text:p>
                    </text:list-item>
                  </text:list>
                </text:list-item>
                <text:list-item text:style-override="id1-3-2-2-12-4-2-2">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2-3">
                  <text:number>3.</text:number>
                  <text:p text:style-name="al">De kosten worden alleen vergoed voor zover zij niet behoren tot de normale kosten van inrichting van een werkplek en er geen sprake is van een voorliggende voorziening.</text:p>
                </text:list-item>
                <text:list-item text:style-override="id1-3-2-2-12-4-2-4">
                  <text:number>4.</text:number>
                  <text:p text:style-name="al">Conform het bepaalde in artikel 4, lid 4, van de verordening maakt het college een afweging tussen de kosten en de baten van de te verstrekken voorziening.</text:p>
                </text:list-item>
                <text:list-item text:style-override="id1-3-2-2-12-4-2-5">
                  <text:number>5.</text:number>
                  <text:p text:style-name="al">Een vergoeding voor een werkplekaanpassing bij een werkgever bedraagt maximaal € 2.500,00 en wordt alleen verstrekt bij een dienstverband van minimaal 6 maanden gedurende tenminste 24 uur per week.</text:p>
                </text:list-item>
                <text:list-item text:style-override="id1-3-2-2-12-4-2-6">
                  <text:number>6.</text:number>
                  <text:p text:style-name="al">Indien er sprake is van beschut werken kan de vergoeding als bedoeld in het eerste lid worden verstrekt bij een dienstverband van minimaal 6 maanden.</text:p>
                </text:list-item>
              </text:list>
            </text:section>
            <text:p text:style-name="hoofdstuk_bottom"/>
          </text:section>
          <text:section text:name="hoofdstuk_id1-3-2-2-13" text:style-name="hoofdstuk">
            <text:p text:style-name="hoofdstuk_kop"><text:span text:style-name="label"> Hoofdstuk </text:span> <text:span text:style-name="nr"> 13 </text:span> Re-integratievergoedingen</text:p>
            <text:section text:name="artikel_id1-3-2-2-13-2" text:style-name="artikel">
              <text:p text:style-name="artikel_kop_titel"><text:span text:style-name="artikel_kop_label">Artikel</text:span> <text:span text:style-name="artikel_kop_nr"> 13.1 </text:span> Vergoeding kosten werkaanvaarding</text:p>
              <text:list text:style-name="id1-3-2-2-13-2-2">
                <text:list-item text:style-override="id1-3-2-2-13-2-2-1">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2-2">
                  <text:number>2.</text:number>
                  <text:p text:style-name="al">De persoon moet aannemelijk maken dat niet op een andere wijze in de financiering van deze kosten kan worden voorzien.</text:p>
                </text:list-item>
                <text:list-item text:style-override="id1-3-2-2-13-2-2-3">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 13.2 </text:span> Vergoeding reiskosten</text:p>
              <text:list text:style-name="id1-3-2-2-13-3-2">
                <text:list-item text:style-override="id1-3-2-2-13-3-2-1">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 vrije vergoeding, kortste route overeenkomstig de ANWB routeplanner.</text:p>
                </text:list-item>
                <text:list-item text:style-override="id1-3-2-2-13-3-2-2">
                  <text:number>2.</text:number>
                  <text:p text:style-name="al">Onder de reiskosten zoals genoemd in het eerste lid worden mede verstaan de noodzakelijke reiskosten van en naar de kinderopvanglocatie voor zover daarvan gebruik wordt gemaakt.</text:p>
                </text:list-item>
                <text:list-item text:style-override="id1-3-2-2-13-3-2-3">
                  <text:number>3.</text:number>
                  <text:p text:style-name="al">In de navolgende situaties wordt aan een persoon die vanwege medische redenen gebruik moeten maken van de deeltaxi, een vergoeding verstrekt ter hoogte van de werkelijke kosten:</text:p>
                  <text:list text:style-name="id1-3-2-2-13-3-2-3-3">
                    <text:list-item text:style-override="id1-3-2-2-13-3-2-3-3-1">
                      <text:number>a.</text:number>
                      <text:p text:style-name="al">in verband met het volgen van een re−integratietraject ten behoeve van de in− stroom in algemeen geaccepteerde arbeid, of:</text:p>
                    </text:list-item>
                    <text:list-item text:style-override="id1-3-2-2-13-3-2-3-3-2">
                      <text:number>b.</text:number>
                      <text:p text:style-name="al">behoren tot de doelgroep loonkostensubsidie en werk aanvaarden, of;</text:p>
                    </text:list-item>
                    <text:list-item text:style-override="id1-3-2-2-13-3-2-3-3-3">
                      <text:number>c.</text:number>
                      <text:p text:style-name="al">een structurele functionele beperking hebben en werk aanvaarden; wordt een vergoeding verstrekt ter hoogte van de werkelijke kosten.</text:p>
                    </text:list-item>
                  </text:list>
                </text:list-item>
                <text:list-item text:style-override="id1-3-2-2-13-3-2-4">
                  <text:number>4.</text:number>
                  <text:p text:style-name="al">De vergoeding als genoemd in lid 1 tot en met lid 3 bedraagt maximaal € 2.700,00 per periode van twaalf maanden. Bij een periode korter dan 12 maanden wordt de vergoeding naar evenredigheid vastgesteld.</text:p>
                </text:list-item>
                <text:list-item text:style-override="id1-3-2-2-13-3-2-5">
                  <text:number>5.</text:number>
                  <text:p text:style-name="al">Alle overige kosten voor de deelnemer, voor in opdracht van de werkgever uit te voeren werkzaamheden (bijvoorbeeld reis− en parkeerkosten, werkkleding, gereedschap− pen ed.) zijn, voor zover zij de gebruikelijke kosten niet overschrijden, voor rekening van de werkgever.</text:p>
                </text:list-item>
              </text:list>
            </text:section>
            <text:section text:name="artikel_id1-3-2-2-13-4" text:style-name="artikel">
              <text:p text:style-name="artikel_kop_titel"><text:span text:style-name="artikel_kop_label">Artikel</text:span> <text:span text:style-name="artikel_kop_nr"> 13.3 </text:span> Vergoeding kinderopvang</text:p>
              <text:p text:style-name="al">Aan personen uit de doelgroep van artikel 7, lid 1, onderdeel van de wet, die deelnemen aan een re−integratietraject ter voorbereiding op betaald werk, inkomsten uit deeltijd arbeid hebben, i onderwijs moet volgen of zijn ingeschreven bij een onderwijsinstelling, worden de kosten eigen bijdrage Kinderopvang vergoed voor zover:</text:p>
              <text:list text:style-name="id1-3-2-2-13-4-3">
                <text:list-item text:style-override="id1-3-2-2-13-4-3-1">
                  <text:number>a.</text:number>
                  <text:p text:style-name="al">De werkgever of onderwijsinstelling geen voorzieningen heeft getroffen ten behoeve van kinderopvang;</text:p>
                </text:list-item>
                <text:list-item text:style-override="id1-3-2-2-13-4-3-2">
                  <text:number>b.</text:number>
                  <text:p text:style-name="al">Het college de noodzakelijkheid van kinderopvang vaststelt op basis van de persoonlijke situatie en beschikbaarheid van de alleenstaande of beide inwonende ouders;</text:p>
                </text:list-item>
                <text:list-item text:style-override="id1-3-2-2-13-4-3-3">
                  <text:number>c.</text:number>
                  <text:p text:style-name="al">Een ouder niet beschikt over een startkwalificatie en is ingeschreven bij een school of instelling, en minimaal bekostigd middelbaar beroepsonderwijs (MBO) niveau 2 volgt als bedoeld in de Wet tegemoetkoming onderwijsbijdragen en schoolkosten dan wel als bedoeld in de Wet Studiefinanciering;</text:p>
                </text:list-item>
                <text:list-item text:style-override="id1-3-2-2-13-4-3-4">
                  <text:number>d.</text:number>
                  <text:p text:style-name="al">De inzet van de kinderopvang correspondeert met de daadwerkelijke activiteiten ten behoeve van re−integratie, onderwijs of parttime werk.</text:p>
                </text:list-item>
              </text:list>
            </text:section>
            <text:section text:name="artikel_id1-3-2-2-13-5" text:style-name="artikel">
              <text:p text:style-name="artikel_kop_titel"><text:span text:style-name="artikel_kop_label">Artikel</text:span> <text:span text:style-name="artikel_kop_nr"> 13.4 </text:span> Premie aan werknemers</text:p>
              <text:list text:style-name="id1-3-2-2-13-5-2">
                <text:list-item text:style-override="id1-3-2-2-13-5-2-1">
                  <text:number>1.</text:number>
                  <text:p text:style-name="al">Personen van 27 jaar en ouder met een uitkering voor levensonderhoud ingevolge de P−wet, IOAW en/of IOAZ hebben op aanvraag recht op een eenmalige premie (uitstroombonus) van € 750,00 indien zij:</text:p>
                  <text:list text:style-name="id1-3-2-2-13-5-2-1-3">
                    <text:list-item text:style-override="id1-3-2-2-13-5-2-1-3-1">
                      <text:number>a.</text:number>
                      <text:p text:style-name="al">vanuit de uitkering uitstromen naar algemeen geaccepteerde arbeid, waar− onder mede verstaan wordt het werken als zelfstandige en</text:p>
                    </text:list-item>
                    <text:list-item text:style-override="id1-3-2-2-13-5-2-1-3-2">
                      <text:number>b.</text:number>
                      <text:p text:style-name="al">deze algemeen geaccepteerde arbeid gedurende ten minste 6 aaneengesloten maanden hebben behouden en tijdens deze periode geen beroep op uit− kering voor levensonderhoud ingevolge de P−wet, IOAW en IOAZ hebben gedaan; en</text:p>
                    </text:list-item>
                    <text:list-item text:style-override="id1-3-2-2-13-5-2-1-3-3">
                      <text:number>c.</text:number>
                      <text:p text:style-name="al">direct voorafgaande aan het accepteren van algemeen geaccepteerde arbeid gedurende ten minste 6 maanden aaneengesloten een uitkering voor levensonderhoud ingevolge de P−wet, IOAW en/of IOAZ hebben ontvangen; en</text:p>
                    </text:list-item>
                    <text:list-item text:style-override="id1-3-2-2-13-5-2-1-3-4">
                      <text:number>d.</text:number>
                      <text:p text:style-name="al">in een periode van 3 jaar (36 maanden) direct voorafgaande aan het accepteren van de algemeen geaccepteerde arbeid niet eerder deze eenmalige premie hebben ontvangen; en</text:p>
                    </text:list-item>
                    <text:list-item text:style-override="id1-3-2-2-13-5-2-1-3-5">
                      <text:number>e.</text:number>
                      <text:p text:style-name="al">de aanvraag voor een premie binnen 2 jaar na datum beëindiging van de uitkering wordt ingediend; en</text:p>
                    </text:list-item>
                    <text:list-item text:style-override="id1-3-2-2-13-5-2-1-3-6">
                      <text:number>f.</text:number>
                      <text:p text:style-name="al">de desbetreffende bewijsstukken worden overgelegd.</text:p>
                    </text:list-item>
                  </text:list>
                </text:list-item>
                <text:list-item text:style-override="id1-3-2-2-13-5-2-2">
                  <text:number>2.</text:number>
                  <text:p text:style-name="al">Bij gehuwden en personen die hiermee gelijk worden gesteld, heeft slechts één van de partners aanspraak op de premie.</text:p>
                </text:list-item>
              </text:list>
            </text:section>
            <text:p text:style-name="hoofdstuk_bottom"/>
          </text:section>
          <text:section text:name="hoofdstuk_id1-3-2-2-14" text:style-name="hoofdstuk">
            <text:p text:style-name="hoofdstuk_kop"><text:span text:style-name="label"> Hoofdstuk </text:span> <text:span text:style-name="nr"> 14 </text:span> Overige re-integratievoorzieningen</text:p>
            <text:section text:name="artikel_id1-3-2-2-14-2" text:style-name="artikel">
              <text:p text:style-name="artikel_kop_titel"><text:span text:style-name="artikel_kop_label">Artikel</text:span> <text:span text:style-name="artikel_kop_nr"> 14.1 </text:span> Overige re-integratievoorzieningen</text:p>
              <text:list text:style-name="id1-3-2-2-14-2-2">
                <text:list-item text:style-override="id1-3-2-2-14-2-2-1">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2-2">
                  <text:number>2.</text:number>
                  <text:p text:style-name="al">De voorziening moet noodzakelijk zijn om instroom in algemeen geaccepteerde arbeid te kunnen realiseren.</text:p>
                </text:list-item>
                <text:list-item text:style-override="id1-3-2-2-14-2-2-3">
                  <text:number>3.</text:number>
                  <text:p text:style-name="al">De voorziening moet aansluiten op de mogelijkheden van de persoon.</text:p>
                </text:list-item>
                <text:list-item text:style-override="id1-3-2-2-14-2-2-4">
                  <text:number>4.</text:number>
                  <text:p text:style-name="al">De hoogte van de vergoeding bedraagt maximaal € 1.500,00 en is afhankelijk van de daadwerkelijk noodzakelijk geachte kosten.</text:p>
                </text:list-item>
              </text:list>
            </text:section>
            <text:p text:style-name="hoofdstuk_bottom"/>
          </text:section>
          <text:section text:name="hoofdstuk_id1-3-2-2-15" text:style-name="hoofdstuk">
            <text:p text:style-name="hoofdstuk_kop"><text:span text:style-name="label"> Hoofdstuk </text:span> <text:span text:style-name="nr"> 15 </text:span> Subsidieplafonds</text:p>
            <text:section text:name="artikel_id1-3-2-2-15-2" text:style-name="artikel">
              <text:p text:style-name="artikel_kop_titel"><text:span text:style-name="artikel_kop_label">Artikel</text:span> <text:span text:style-name="artikel_kop_nr"> 15.1 </text:span> Subsidie- of budgetplafonds</text:p>
              <text:p text:style-name="al">De subsidie− of budgetplafonds die het college op grond van artikel 3 van de verordening kan vaststellen, worden, voor zover ze worden toegepast, vastgelegd in bijlage 1 van deze nadere regels.</text:p>
            </text:section>
            <text:p text:style-name="hoofdstuk_bottom"/>
          </text:section>
          <text:section text:name="hoofdstuk_id1-3-2-2-16" text:style-name="hoofdstuk">
            <text:p text:style-name="hoofdstuk_kop"><text:span text:style-name="label"> Hoofdstuk </text:span> <text:span text:style-name="nr"> 16 </text:span> Slotbepalingen</text:p>
            <text:section text:name="artikel_id1-3-2-2-16-2" text:style-name="artikel">
              <text:p text:style-name="artikel_kop_titel"><text:span text:style-name="artikel_kop_label">Artikel</text:span> <text:span text:style-name="artikel_kop_nr"> 16.1 </text:span> Hardheidsclausule</text:p>
              <text:p text:style-name="al">Door of namens het college kan in bijzondere gevallen ten gunste van de belanghebbende worden afgeweken van de bepalingen van deze beleidsregels, indien toepassing hiervan tot onbillijkheden van overwegende aard leidt.</text:p>
              <text:p text:style-name="al">Het bepaalde in titel 4.2 van de Algemene wet bestuursrecht is van overeenkomstige toepassing.</text:p>
            </text:section>
            <text:section text:name="artikel_id1-3-2-2-16-3" text:style-name="artikel">
              <text:p text:style-name="artikel_kop_titel"><text:span text:style-name="artikel_kop_label">Artikel</text:span> <text:span text:style-name="artikel_kop_nr"> 16.2 </text:span> Citeertitel</text:p>
              <text:p text:style-name="al">Deze beleidsregels kunnen worden aangehaald als: ”Beleidsregels re−integratie Participatiewet 2024 gemeente Woensdrecht”.</text:p>
            </text:section>
            <text:section text:name="artikel_id1-3-2-2-16-4" text:style-name="artikel">
              <text:p text:style-name="artikel_kop_titel"><text:span text:style-name="artikel_kop_label">Artikel</text:span> <text:span text:style-name="artikel_kop_nr"> 16.3 </text:span> Inwerkingtreding</text:p>
              <text:list text:style-name="id1-3-2-2-16-4-2">
                <text:list-item text:style-override="id1-3-2-2-16-4-2-1">
                  <text:number>1.</text:number>
                  <text:p text:style-name="al">Deze beleidsregels treden in werking met ingang van de dag na die van bekendmaking en hebben terugwerkende kracht vanaf 1 januari 2024.</text:p>
                </text:list-item>
                <text:list-item text:style-override="id1-3-2-2-16-4-2-2">
                  <text:number>2.</text:number>
                  <text:p text:style-name="al">De Beleidsregels re−integratie Participatiewet, vastgesteld bij besluit op 23 februari 2018, worden ingetrokken.</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op 4 februari 2025,</text:p>
            <text:p text:style-name="al">De burgemeester, De secretaris,</text:p>
            <text:p text:style-name="al">drs. J.J.C. Adriaansen ing. P.A.C. Boger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Uitvoeringsbesluit Re-integratievoorzieningen Participatiewet</text:p>
          <text:p text:style-name="al"> Vaststelling plafonds als bedoeld in artikel 3 van de Re−integratieverordening Participatiewet 2024 gemeente Woensdrecht</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Verordening</text:p>
                </table:table-cell>
                <table:table-cell table:style-name="entry" table:number-rows-spanned="1" table:number-columns-spanned="1">
                  <text:p text:style-name="table_al">Plafond 2024</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Artikel 1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etachering</text:p>
                </table:table-cell>
                <table:table-cell table:style-name="entry" table:number-rows-spanned="1" table:number-columns-spanned="1">
                  <text:p text:style-name="table_al">Artikel 11</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Artikel 13</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Incidentele loonkostensub−</text:p>
                  <text:p text:style-name="table_al">sidie</text:p>
                </table:table-cell>
                <table:table-cell table:style-name="entry" table:number-rows-spanned="1" table:number-columns-spanned="1">
                  <text:p text:style-name="table_al">Artikel 16</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plekaanpassing</text:p>
                </table:table-cell>
                <table:table-cell table:style-name="entry" table:number-rows-spanned="1" table:number-columns-spanned="1">
                  <text:p text:style-name="table_al">Artikel 19</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verige vergoedingen</text:p>
                </table:table-cell>
                <table:table-cell table:style-name="entry" table:number-rows-spanned="1" table:number-columns-spanned="1">
                  <text:p text:style-name="table_al">Artikel 2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verige re−integratievoor−</text:p>
                  <text:p text:style-name="table_al">zieningen</text:p>
                </table:table-cell>
                <table:table-cell table:style-name="entry" table:number-rows-spanned="1" table:number-columns-spanned="1">
                  <text:p text:style-name="table_al">Artikel 21</text:p>
                </table:table-cell>
                <table:table-cell table:style-name="entry" table:number-rows-spanned="1" table:number-columns-spanned="1">
                  <text:p text:style-name="table_al">Gee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oelichting beleidsregels re-integratie Participatiewet 2024 gemeente Woensdrecht</text:p>
          <text:p text:style-name="al">
          <text:span text:style-name="nadrukvet">
            <text:span text:style-name="nadrukondlijn">Algemene</text:span>
          </text:span> <text:span text:style-name="nadrukvet"><text:span text:style-name="nadrukondlijn">toelichting</text:span></text:span></text:p>
          <text:p text:style-name="al">De Participatiewet geeft gemeenten de opdracht om te zorgen voor ondersteuning bij re-inte- gratie van verschillende categorieën werkzoekenden. De gemeenteraad heeft van de wetge- ver de opdracht gekregen om re-integratievoorzieningen in een verordening te regelen.</text:p>
          <text:p text:style-name="al">De gemeenteraad heeft de Re-integratieverordening Participatiewet vastgesteld. Voor een aantal re-integratievoorzieningen is in de wet bepaald dat de regels hiervoor gedetailleerd in de verordening opgenomen moeten worden. Bij deze onderdelen is er weinig ruimte voor het college om nadere regels te stellen. Voor andere voorzieningen is in de verordening volstaan met het vaststellen van de kaders. De gemeenteraad heeft voor deze onderdelen aan het col- lege de mogelijkheid gegeven om nadere regels te stellen.</text:p>
          <text:p text:style-name="al">Door het stellen van kaders in de verordening en de nadere uitwerking door het college be- staat de mogelijkheid om snel in te spelen op ontwikkelingen op de arbeidsmarkt en in de re- integratiemarkt. Dit geeft een mate van flexibiliteit die het mogelijk maakt om re-integratie- voorzieningen op een efficiënte en effectieve manier in te zetten.</text:p>
          <text:p text:style-name="al">In deze beleidsregels worden verschillende onderdelen die in de verordening zijn opgenomen nader uitgewerkt.</text:p>
          <text:p text:style-name="al">
          <text:span text:style-name="nadrukvet">
            <text:span text:style-name="nadrukondlijn">Artikelsgewijze</text:span>
          </text:span> <text:span text:style-name="nadrukvet"><text:span text:style-name="nadrukondlijn">toelichting</text:span></text:span></text:p>
          <text:p text:style-name="al">Hoofdstuk 1 Algemene bepalingen Artikel 1.1 Begripsbepalingen</text:p>
          <text:p text:style-name="al">Begrippen die al in de Participatiewet of in de Re-integratieverordening zijn gedefinieerd zijn in deze nadere regels niet opnieuw omschreven. Hiervoor geldt dezelfde betekenis als in de wet of de verordening. Een beperkt aantal begrippen wordt in deze verordening nog wel be- schreven.</text:p>
          <text:p text:style-name="al">Artikel 1.4 Onvoorziene omstandigheden</text:p>
          <text:p text:style-name="al">Dit artikel biedt het college de mogelijkheid voor het bieden van maatwerk en verlenen het college een discretionaire bevoegdheid om in individuele gevallen af te wijken van bepalingen in deze nadere regels.</text:p>
          <text:p text:style-name="al">Hoofdstuk 2 Proefplaats </text:p>
          <text:p text:style-name="al">
          <text:span text:style-name="nadrukvet">Artikel 2.1 Proefplaats</text:span>
        </text:p>
          <text:p text:style-name="al">Met de wijziging van de wet op 1 juli 2023 (wijziging in het kader van breed offensief) is de proefplaats in de wet opgenomen. Daarvoor kenden we in onze eigen verordening al wel de mogelijkheid van de proefplaatsing. De bepalingen in de re-integratieverordening zijn aange- past aan de bepalingen die sinds 1 juli 2023 in de wet zijn opgenomen.</text:p>
          <text:p text:style-name="al">Voor de proefplaatsing gold dat de nadere uitwerking hiervan was opgenomen in de nadere regels re-integratie Participatie. Vanwege de wettelijke bepalingen zijn er over de proefplaats meer onderdelen in de re-integratieverordening geregeld. De bepalingen in de nadere regels zijn op dit punt dan ook aangepast.</text:p>
          <text:p text:style-name="al">In de wet is bepaald dat een proefplaats in beginsel twee maanden duurt. De wet biedt de mogelijkheid om deze periode te verlengen met maximaal vier maanden. De periode van de</text:p>
          <text:p text:style-name="al"> </text:p>
          <text:p text:style-name="al">proefplaats is vooral bedoeld om te bezien of de beoogde werknemer op zijn plek zit binnen het bedrijf waar hij geplaatst wordt.</text:p>
          <text:p text:style-name="al">Een proefplaats kan in beginsel voor iedere uitkeringsgerechtigde worden ingezet. Indien de proefplaats wordt ingezet voor een persoon die tot de doelgroep van de banenafspraak be- hoort dan kan de periode van de proefplaats ook gebruikt worden voor het vaststellen van de loonwaarde.</text:p>
          <text:p text:style-name="al">Bij een proefplaats is sprake van werken met behoud van uitkering en is dus nog geen sprake van een loonkostensubsidie. De werknemer is nog niet in dienst van de werkgever en daarom telt een proefplaatsing niet mee voor het aantal gerealiseerde banen in het kader van de ba- nenafspraak.</text:p>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 tie. Uitgangspunt is dat een proefplaats niet gecombineerd mag worden met een werkstage. Er kunnen zich echter situaties voordoen waarin dit wel wenselijk is. In het derde lid is opge- nomen wanneer een dergelijke combinatie aan de orde kan zijn.</text:p>
          <text:p text:style-name="al">Hoofdstuk 3 Werkstage en ontwikkeltraject Artikel 3.1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 stage is vooral bedoeld om enig inzicht te krijgen in de vraag of een persoon geschikt is voor een bepaalde functie, ten einde te kunnen beoordelen of om deze geschiktheid te kunnen be- reiken nog (verdere) scholing hierin gewenst is.</text:p>
          <text:p text:style-name="al">In zijn algemeenheid wordt een periode van maximaal zes maanden voldoende geacht om te kunnen beoordelen of de individuele persoon voldoende vaardigheden in zich heeft om de functie optimaal te kunnen (gaan) vervullen.</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Artikel 3.2 Ontwikkeltraject </text:p>
          <text:p text:style-name="al">Om de kans op betaald werk te vergroten is het voor werkzoekenden soms noodzakelijk om een aantal competenties te ontwikkelen. Het kan dan bijvoorbeeld gaan om werknemersvaar- digheden, maar ook meer specifieke vakgerichte competenties. Met inzet van een ontwikkel- traject kan gewerkt worden aan deze competenties. Een ontwikkeltraject wordt ingezet met behoud van uitkering. De duur van een ontwikkeltraject is afhankelijk van de te ontwikkelen competenties en het lerend vermogen van de kandidaat.</text:p>
          <text:p text:style-name="al">Hoofdstuk 4 Sociale activering Artikel 4.1 Sociale activering</text:p>
          <text:p text:style-name="al">Sociale activering betreft activiteiten welke gericht zijn op maatschappelijke participatie of op het op enig moment kunnen bereiken van algemeen geaccepteerde arbeid. De te onderne- men activiteiten worden ook vastgelegd in het op te stellen plan van aanpak.</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text:p>
          <text:p text:style-name="al"> </text:p>
          <text:p text:style-name="al">van de voorzieningen van de gemeente weer algemeen geaccepteerde arbeid kunnen aan- vaarden.</text:p>
          <text:p text:style-name="al">Hoofdstuk 5 Scholing </text:p>
          <text:p text:style-name="al">
          <text:span text:style-name="nadrukvet">Artikel 5.1 Scholing</text:span>
        </text:p>
          <text:p text:style-name="al">In sommige situaties kan het voor de inschakeling in arbeid noodzakelijk zijn om een belang- hebbende scholing te laten volgen. Het gaat hierbij dan met name om meer beroepsgerichte scholing. Scholing op basis van de Re-integratieverordening en deze nadere regels betreft dus geen algemene opleiding.</text:p>
          <text:p text:style-name="al">Van belang is om vooraf vast te stellen of de cliënt in staat geacht moet worden de scholing succesvol af te ronden. Om deze reden is dan ook in het derde lid opgenomen dat de scho- ling moet aansluiten op de mogelijkheden van de persoon.</text:p>
          <text:p text:style-name="al">In de leden 4 en 5 worden beperkingen aangebracht in de scholing. Deze beperkingen betref- fen de duur en de kosten van het scholingstraject. In bijzondere individuele situaties beidt het zevende lid nog wel de mogelijkheid om hiervan af te wijken.</text:p>
          <text:p text:style-name="al">Hoofdstuk 6 Detachering </text:p>
          <text:p text:style-name="al">
          <text:span text:style-name="nadrukvet">Artikel 6.1 Detachering</text:span>
        </text:p>
          <text:p text:style-name="al">Dit artikel regelt de detacheringsbanen ook wel Participatiewetbanen genoemd. Deze banen zijn bedoeld voor personen met een arbeidsbeperking dit niet tot de doelgroep van beschut werk behoren, maar nog niet geschikt zijn om in het kader van de banenafspraak bij een re- guliere werkgever in dienst te komen. Bedoeling is dat deze detacheringsbaan/ Participatie- wetbaan voor de inwoner de mogelijkheid biedt om werkervaring op te doen en zich te ontwik- kelen. Uitgangspunt is een dergelijke baan tijdelijk is en dat er daarna doorstroom naar een reguliere werkgever plaatsvindt. Om dit tijdelijke karakter van deze banen aan te geven is in lid 1, onderdeel b, de maximale duur van het dienstverband opgenomen. Deze maximale duur is afgeleid van de maximale duur van een tijdelijk contract zoals vastgelegd in de Wet arbeidsmarkt in balans. Door de periode te beperken tot 35 maanden wordt voorkomen dat er rechten op een vast dienstverband ontstaan. Hiermee moet nog wel opgemerkt wordt dat er in deze periode sprake mag zijn van maximaal drie tijdelijke contracten.</text:p>
          <text:p text:style-name="al">In veel gevallen lukt het ook om de kandidaat in deze periode te plaatsen bij een reguliere werkgever. Vaak in het kader van de banenafspraak met toepassing van een structurele loon- kostensubsidie. Er doen zich echter ook situaties voor waarin deze plaatsing niet gerealiseerd kan worden. In de praktijk is er daarom al een enkele maal voor gekozen om het dienstver- band na de tijdelijke periode voort te zetten. Om deze reden is in onderdeel c opgenomen dat er een mogelijkheid tot voortzetting van het dienstverband is. Vanuit het doel van de Partici- patiewet dat zoveel mogelijk mensen met een arbeidsbeperking bij een reguliere werkgever aan het werk moeten, zal wel terughouden met deze mogelijkheid omgesprongen worden.</text:p>
          <text:p text:style-name="al">Hoofdstuk 7 Beschut werk Artikel 7.1 Doelgroep</text:p>
          <text:p text:style-name="al">De doelgroep voor beschut werk bestaat uit mensen die uitsluitend in een beschutte omge- ving onder aangepaste omstandigheden mogelijkheden tot arbeidsparticipatie hebben. Het gaat om mensen die door hun lichamelijke, verstandelijke of psychische beperking een zoda- nig hoge mate van (structurele) begeleiding of aanpassing van de werkplek nodig hebben, dat niet van een werkgever mag worden verwacht dat hij deze mensen in dienst neemt, ook niet met extra voorzieningen van gemeente of UWV. Het UWV toetst de noodzaak van aanpassin- gen, toezicht en begeleiding voor de betrokkene. Op basis van deze toetsing geeft het UWV</text:p>
          <text:p text:style-name="al"> </text:p>
          <text:p text:style-name="al">een advies beschut werk af. Op basis van dit advies beslist de gemeente of een persoon wordt toegelaten tot de doelgroep beschut werk.</text:p>
          <text:p text:style-name="al">Artikel 7.2 Aanbod van participatievoorziening beschutwerk </text:p>
          <text:p text:style-name="al">Het is te verwachten dat sommige mensen die tot de doelgroep behoren vanwege hun beper- king slechts een beperkt aantal uur in de week kunnen werken. Er wordt gestuurd op tenmin- ste 12 uur per week maar het is ook mogelijk voor kandidaten om in de opstartfase minder dan 12 uur per week te werken indien meer uren niet mogelijk zijn op dat moment. Uitgangs- punt is echter wel dat een persoon door het beschut werken uit de uitkering kan stromen.</text:p>
          <text:p text:style-name="al">Waar de grens precies ligt, is afhankelijk van de voor die persoon geldende bijstandsnorm.</text:p>
          <text:p text:style-name="al">Gezien het feit dat deze doelgroep vaak aangewezen is op routinematige kort cyclische werk- zaamheden is het in verband met de efficiency (het beperken/voorkomen van afstemverlie- zen) en verstoring van de rust op de afdeling wenselijk dat kandidaten één aaneengesloten bloktijd (4 uur) kunnen werken.</text:p>
          <text:p text:style-name="al">We blijven aandacht houden voor de verdere ontwikkeling van mensen die binnen het be- schut werken een plaats vinden. Streven blijft om vanuit beschut werk doorstroom naar regu- lier werk te realiseren.</text:p>
          <text:p text:style-name="al">Hoofdstuk 8 Persoonlijke ondersteuning</text:p>
          <text:p text:style-name="al">Door de wijziging van de Participatiewet per 1 juli 2023 (breed offensief) was het noodzakelijk om ten aanzien van persoonlijke ondersteuning meer onderdelen te regelen in de verorde- ning. Hierdoor zijn er minder onderdelen die geregeld hoeven te worden in de nadere regels.</text:p>
          <text:p text:style-name="al">We kennen vier varianten waarin persoonlijke ondersteuning vorm gegeven kan worden. Deze vormen worden hier kort toegelicht.</text:p>
          <text:p text:style-name="al">
          <text:span text:style-name="nadrukcur">Interne jobcoach</text:span>
        </text:p>
          <text:p text:style-name="al">Een interne jobcoach is in dienst van de werkgever. Deze situatie zal zich vooral voordoen bij de grote werkgevers die meerdere personen met een arbeidsbeperking in dienst hebben. De interne jobcoach kan dan aan meerdere werknemers ondersteuning verlenen. Dit kan ook gaan om werknemers die in verschillende vestigingen van de werkgever werkzaam zijn.</text:p>
          <text:p text:style-name="al">Bij een interne jobcoach wordt een vast bedrag verstrekt aan de werkgever. De hoogte hier- van is afhankelijk van het noodzakelijke begeleidingsniveau.</text:p>
          <text:p text:style-name="al">
          <text:span text:style-name="nadrukcur">Externe jobcoach</text:span>
        </text:p>
          <text:p text:style-name="al">Er is sprake van een externe jobcoach als de werkgever een jobcoach inhuurt bij een erkende jobcoachorganisatie. Hierbij geldt een maximum uurtarief waarbij wordt aangesloten bij de normbedragen die het UWV vaststelt.</text:p>
          <text:p text:style-name="al">
          <text:span text:style-name="nadrukcur">Jobcoach in natura</text:span>
        </text:p>
          <text:p text:style-name="al">Bij een jobcoach in natura regelt de gemeente de inzet van de jobcoach bij de werkgever. Het kan dan gaan om de inzet van een jobcoach die in dienst is bij de gemeente of een aan de gemeente gelieerd sociaal ontwikkelbedrijf. De gemeenten hebben hierbij een voorkeur voor de inzet van jobcoaches vanuit de SW-bedrijven</text:p>
          <text:p text:style-name="al">Er kan ook sprake zijn van een situatie waarbij de gemeente de jobcoach inhuurt bij een er- kend jobcoachbedrijf.</text:p>
          <text:p text:style-name="al">
          <text:span text:style-name="nadrukcur">Interne werkbegeleider</text:span>
        </text:p>
          <text:p text:style-name="al">Van een interne werkbegeleider is sprake als de persoonlijke ondersteuning wordt geboden door een collega. Het moet dan wel gaan om meer dan een reguliere collegiale ondersteu- ning. De werkbegeleider dient ook een opleiding/training gevolgd te hebben voor he bieden van deze begeleiding. Een voorbeeld hiervan is de Harrie-training.</text:p>
          <text:p text:style-name="al"> Artikel 8.2 Doelgroep</text:p>
          <text:p text:style-name="al">In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gezet kan wor- den. Het gaat dan om personen die meer begeleiding nodig dan de reguliere begeleiding die een werkgever aan een werknemer moet bieden.</text:p>
          <text:p text:style-name="al">Artikel 8.3 Jobcoach </text:p>
          <text:p text:style-name="al">In dit artikel zijn nadere bepalingen opgenomen over de inzet van een jobcoach.</text:p>
          <text:p text:style-name="al">In het eerste lid is opgenomen aan welke eisen een interne jobcoach dient te voldoen. Dit is opgenomen om het onderscheid met de in artikel 8.5 opgenomen interne werkbegeleider dui- delijk te maken. De eisen die aan een interne werkbegeleider worden gesteld zijn minder dan de eisen die aan een interne jobcoach worden gesteld. Zoals in het eerste lid is bepaald dient een interne jobcoach in ieder geval een hbo werk- en denkniveau te hebben een erkende job- coachopleiding afgerond te hebben.</text:p>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text:p>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 ode verlengd worden.</text:p>
          <text:p text:style-name="al">Artikel 8.4 Verantwoording jobcoach </text:p>
          <text:p text:style-name="al">Dit artikel regelt op welke wijze de verantwoording van de inzet van een jobcoach plaats moet vinden. Op deze wijze kan de rechtmatigheid hiervan worden beoordeeld.</text:p>
          <text:p text:style-name="al">Artikel 8.5 Interne werkbegeleiding </text:p>
          <text:p text:style-name="al">Interne werkbegeleiding kan worden ingezet als een werknemer die tot de doelgroep behoort meer begeleiding nodig heeft dan een reguliere werknemer. De begeleiding wordt dan gele- verd door een collega en de werkgever ontvangt een compensatie voor het productieverlies van deze begeleider. De interne begeleider dient voor deze begeleiding wel een training ge- volgd te hebben. Hierbij kan bijvoorbeeld worden gedacht aan een ‘HARRIE’-training.</text:p>
          <text:p text:style-name="al">In het vijfde lid is de hoogte van de vergoeding voor de interne werkbegeleider bepaald. Dit is een eenmalig vast bedrag. De hoogte is afhankelijk van de duur van de arbeidsovereen- komst.</text:p>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 kaar.</text:p>
          <text:p text:style-name="al">In de leden 9 tot en met 11 is de aanvraagprocedure voor de interne werkbegeleider gere- geld.</text:p>
          <text:p text:style-name="al"> Artikel 8.6 Begeleidingskosten participatievoorziening beschut werk</text:p>
          <text:p text:style-name="al">Bij de bepaling van de hoogte van de begeleidingsvergoeding voor een dienstverband in het kader van de participatievoorziening beschut werk wordt aangesloten bij het bedrag van het Rijk hanteert bij de bepaling van het macrobudget voor deze kosten.</text:p>
          <text:p text:style-name="al">Hoofdstuk 9 Verzekeringen </text:p>
          <text:p text:style-name="al">
          <text:span text:style-name="nadrukvet">Artikel 9.1 Praktijkervaringspolis</text:span>
        </text:p>
          <text:p text:style-name="al">De re-integratieverordening kent verschillende instrumenten waarbij een uitkeringsgerech- tigde met behoud van uitkering activiteiten verricht. In de verordening worden de volgende vormen genoemd:</text:p>
          <text:list text:style-name="id1-3-2-5-83">
            <text:list-item text:style-override="id1-3-2-5-83-1">
              <text:number>1.</text:number>
              <text:p text:style-name="al">Proefplaats (artikel 7)</text:p>
            </text:list-item>
            <text:list-item text:style-override="id1-3-2-5-83-2">
              <text:number>2.</text:number>
              <text:p text:style-name="al">Werkstage (artikel 8)</text:p>
            </text:list-item>
            <text:list-item text:style-override="id1-3-2-5-83-3">
              <text:number>3.</text:number>
              <text:p text:style-name="al">Sociale activering (artikel9)</text:p>
            </text:list-item>
            <text:list-item text:style-override="id1-3-2-5-83-4">
              <text:number>4.</text:number>
              <text:p text:style-name="al">Participatieplaats (artikel 12)</text:p>
            </text:list-item>
          </text:list>
          <text:p text:style-name="al">Maar daarnaast kan het ook gaan om het verrichten van een maatschappelijke inspanning op grond van de verordening tegenprestatie.</text:p>
          <text:p text:style-name="al">Omdat er in deze gevallen geen sprake is van een formeel werknemerschap bij een werkge- ver, valt deze persoon niet altijd onder de verzekering van de werkgever. Om financiële pro- blemen te voorkomen als er sprake is van het veroorzaken van schade met hieraan gekop- pelde aansprakelijkheid wordt in dit artikel geregeld dat de gemeente voor deze situaties een verzekering kan afsluiten.</text:p>
          <text:p text:style-name="al">Hoofdstuk 10 Incidentele loonkostensubsidie</text:p>
          <text:p text:style-name="al">Dit onderdeel van de nadere regels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text:p>
          <text:p text:style-name="al">Artikel 10.1 Doelgroep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Het betreft hier een kan-bepaling, dit betekent dat in iedere individuele situatie beoordeeld moet worden of er een noodzaak is voor een incidentele loonkostensubsidie. Dit kan dus ook mede afhankelijk zijn van de situatie op de arbeidsmarkt.</text:p>
          <text:p text:style-name="al">Artikel 10.2 Criteria voor de incidentele loonkostensubsidie </text:p>
          <text:p text:style-name="al">Vanuit het algemene doel van deze stimuleringsregeling om uitkeringsgerechtigden werkerva- ring op te laten doen en bij voorkeur op weg te helpen naar een duurzame plek op de ar- beidsmarkt, kan een werkgever alleen dan in aanmerking komen voor een incidentele loon- kostensubsidie als er een arbeidsovereenkomst wordt gesloten met een minimale omvang</text:p>
          <text:p text:style-name="al">en duur.</text:p>
          <text:p text:style-name="al">Artikel 10.3 Indienen van de aanvraag</text:p>
          <text:p text:style-name="al">Op basis van opgedane ervaringen met eerdere incidentele loonkostensubsidieregelingen is de keuze gemaakt om bij de aanvraag te volstaan met een volledig ingevuld aanvraagformu- lier, waarbij nog geen feitelijke bewijsstukken behoeven te worden overgelegd. Op deze wijze kunnen werkgevers het sluiten van de arbeidsovereenkomst direct laten samenhangen met het toekennen van een incidentele loonkostensubsidie.</text:p>
          <text:p text:style-name="al">Artikel 10.4 Geen recht op incidentele loonkostensubsidie</text:p>
          <text:p text:style-name="al">In dit artikel zijn enkele bepalingen opgenomen over situaties waarin er geen recht bestaat op een incidentel loonkostensubsidie. Deze zijn vooral opgenomen vanuit het oogpunt dat door een loonkostensubsidie geen verstoring van de arbeidsmarkt mag plaatsvinden. De loonkos- tensubsidie is niet bedoeld om een werkgever een goedkope arbeidskracht te geven, maar is bedoeld om de werkgever te compenseren voor een verminderde arbeidsproductiviteit en noodzakelijke begeleiding in de beginperiode van een dienstverband. De incidentele loonkos- tensubsidie kan dan ook niet worden ingezet voor de doelgroep banenafspraak, omdat daar al op andere manier (zoals de structurele loonkostensubsidie) compensatie van de werkgever plaatsvindt.</text:p>
          <text:p text:style-name="al">Artikel 10.5 Maximale hoogte van de incidentele loonkostensubsidie </text:p>
          <text:p text:style-name="al">In dit artikel wordt de hoogte van de loonkostensubsidie vastgesteld. Om werkgevers te sti- muleren uitkeringsgerechtigden een contract van minimaal een jaar aan te bieden is er voor gekozen om de maximale subsidie bij een jaarcontract (lid 2) hoger vast te stellen dan de som van twee keer een subsidie bij een halfjaarcontract (lid 1).</text:p>
          <text:p text:style-name="al">Artikel 10.6 Uitbetaling incidentele loonkostensubsidie </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 eisen diverse verplichtingen.</text:p>
          <text:p text:style-name="al">Door de subsidie bij feitelijke uitbetaling tevens vast te stellen wordt enerzijds een eenvoudige werkwijze gerealiseerd en wordt anderzijds voldaan aan de verantwoordingsverplichtingen van de gemeente.</text:p>
          <text:p text:style-name="al">Wanneer overheden steun aan ondernemingen willen verlenen kan deze steun er voor zor- gen dat de concurrentieverhoudingen worden verstoord. Met de verklaring de-minimissteun kan worden nagegaan of bij de steunverlening aan een onderneming aan de eisen van de de- minimisverordening (verordening 2023/2831 betreffende de toepassing van de artikelen 107 en 108 van het verdrag betreffende de werking van de Europese Unie op de-minimissteun) voldoet.</text:p>
          <text:p text:style-name="al">Artikel 10.7 Vaststelling en uitbetaling incidentele loonkostensubsidie</text:p>
          <text:p text:style-name="al">Met deze bepalingen wordt de hoogte van de te betalen incidentele loonkostensubsidie steeds afgestemd op de feitelijk gewerkte uren. Daarmee wordt het doel van de regeling opti- maal gerealiseerd.</text:p>
          <text:p text:style-name="al">Hoofdstuk 11 Structurele loonkostensubsidie</text:p>
          <text:p text:style-name="al">Met de wijziging van de Participatiewet per 1 juli 2023 (in het kader van breed offensief) is be- paald dat de gemeenteraad bij verordening de regels vast moet stellen over de structurele loonkostensubsidie. Omdat het meeste dus geregeld is in de verordening, hoeven er of dit on- derwerp weinig zaken opgenomen te worden in de nadere regels.</text:p>
          <text:p text:style-name="al"> Artikel 11.1 Structurele loonkostensubsidie</text:p>
          <text:p text:style-name="al">In het eerste lid is nog voor de volledigheid opgenomen dat het college de structurele loon- kostensubsidie verstrekt aan een werkgever die een persoon die tot de doelgroep behoort een arbeidsovereenkomst biedt.</text:p>
          <text:p text:style-name="al">In het tweede lid is bepaald dat voor de verdere procedure aangesloten wordt bij de landelijk vastgestelde preferente werkproces loonkostensubsidie. Door hierbij aan te sluiten wordt dui- delijkheid geboden aan de werkgever.</text:p>
          <text:p text:style-name="al">Artikel 11.2 Verplichtingen van de werkgever en terugvordering </text:p>
          <text:p text:style-name="al">In dit artikel is opgenomen dat de werkgever verplicht is om de gemeente te informeren van wijzigingen die van invloed kunnen zijn op de verstrekking van de loonkostensubsidie. Als er de werkgever wijzigingen niet of niet tijdig doorgeeft en dit leidt tot het geheel of gedeeltelijk ten onrechte verstrekken van een loonkostensubsidie dan kan het college dit ten onrechte verstrekte bedrag terugvorderen.</text:p>
          <text:p text:style-name="al">Hoofdstuk 12 Werkvoorzieningen</text:p>
          <text:p text:style-name="al">Voor sommige personen is het vanwege hun beperking niet altijd mogelijk om zonder aanvul- lende maatregelen aan het werk te gaan. Voor deze groep is het dan noodzakelijk om een voorziening in te zetten.</text:p>
          <text:p text:style-name="al">Artikel 12.1 Vormen van voorzieningen </text:p>
          <text:p text:style-name="al">Dit artikel benoemt de voorzieningen die ingezet kunnen worden in de volgende artikelen wordt dit verder uitgewerkt.</text:p>
          <text:p text:style-name="al">Artikel 12.2 Vervoersvoorzieningen </text:p>
          <text:p text:style-name="al">Het eerste lid richt zich op een eigen vervoermiddel dat noodzakelijk is om het werk te berei- ken. Iedereen die werkt is in beginsel zelf verantwoordelijk voor het vervoer naar de werkplek. Er kan zich echter een situatie voordoen dat het noodzakelijk is om een vervoersvoorziening aan te passen. Voor deze aanpassing kan dan een vergoeding worden verstrekt. Als het een vervoermiddel betreft dat ook in het dagelijks leven wordt gebruikt, dan kan het ook zijn dat de aanpassing op grond van de Wmo geregeld kan worden. De Wmo geldt hierbij als voorlig- gende voorziening.</text:p>
          <text:p text:style-name="al">Een specifieke groep zijn personen die zijn aangewezen op de participatievoorziening be- schut werk. Een groot deel van deze groep heeft een dienstverband bij het sociaal ontwikkel- bedrijf. Als deze persoon niet zelfstandig kan reizen wordt het vervoer veelal verzorgd door het sociaal ontwikkelbedrijf. In het derde lid is bepaald welke vergoeding voor dit vervoer ver- strekt kan worden.</text:p>
          <text:p text:style-name="al">Artikel 12.3 Voorziening werkplekaanpassing </text:p>
          <text:p text:style-name="al">Dit artikel regelt de bepalingen voor een werkplekaanpassing. Een vergoeding van deze kos- ten zal alleen aan de orde zijn als er geen mogelijkheden zijn voor verstrekking door het UWV. Het artikel regelt onder andere de doelgroep en de voorwaarden voor de verstrekking.</text:p>
          <text:p text:style-name="al">Hoofdstuk 13 Re-integratievergoedingen</text:p>
          <text:p text:style-name="al">Van iedere burger mag verwacht worden dat hij investeert in zichzelf om hiermee zelfstandig in zijn bestaan te voorzien en zijn inkomenspositie te verbeteren. Toch kunnen er zich situa- ties voordoen dat een uitkeringsgerechtigde wordt geconfronteerd met kosten van re-integra- tie die tot een belemmering van werkaanvaarding leiden. In dergelijke gevallen kan een ver- goeding voor bepaalde kosten worden verleend.</text:p>
          <text:p text:style-name="al">Artikel 13.1 Vergoeding kosten werkaanvaarding</text:p>
          <text:p text:style-name="al">Dit artikel maakt het mogelijk om specifieke kosten van werkaanvaarding te vergoeden tot een maximum bedrag van € 750,00. Er wordt geen limitatieve opsomming gegeven van kos- tensoorten omdat het van belang is om maatwerk te leveren. In een individuele situatie zal beoordeeld moeten worden of er aanleiding is bepaalde kosten te vergoeden.</text:p>
          <text:p text:style-name="al">Artikel 13.2 Vergoeding reiskosten </text:p>
          <text:p text:style-name="al">Personen die een re-integratietraject volgen kunnen te maken krijgen met reiskosten. Op grond van dit artikel kan een vergoeding voor deze reiskosten worden vergoed. Het gaat hier enkel op reiskosten die betrekking hebben op het re-integratietraject. Het kan dan bijvoor- beeld wel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Artikel 13.3 Vergoeding kinderopvang </text:p>
          <text:p text:style-name="al">Voor zover er op andere gronden geen vergoedingen mogelijk zijn van de kosten van kinder- opvang biedt dit artikel de mogelijkheid om deze kosten te vergoeden. Uiteraard moet het hierbij gaan om kosten van noodzakelijke kinderopvang.</text:p>
          <text:p text:style-name="al">Hoofdstuk 14 Overige re-integratievoorzieningen Artikel 14.1 Overige re-integratievoorzieningen</text:p>
          <text:p text:style-name="al">Het is niet mogelijk om alle vormen van re-integratievoorzieningen vooraf te regelen. Er kun- nen zich altijd situaties voordoen waarin het noodzakelijk is andere re-integratievoorzieningen in te zetten, dan de voorziening die in de verordening en de voorgaande hoofdstukken van deze nadere regels zijn geregeld. Als escape is daarom dit artikel opgenomen. Dit maakt het in individuele situaties mogelijk om een vergoeding in andere noodzakelijke kosten te verle- 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80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Re-integratieverordening Participatiewet gemeente Woensdrecht 2024]|[http://lokaleregelgeving.overheid.nl/CVDR720598</meta:user-defined>
    <meta:user-defined meta:name="DCTERMS.alternative">Beleidsregels re−integratie Participatiewet 2024 gemeente Woensdrecht</meta:user-defined>
    <dc:language>nl</dc:language>
    <meta:user-defined meta:name="OVERHEIDop.locatietype/OVERHEIDop.gebiedsmarkering">Gemeente</meta:user-defined>
    <meta:user-defined meta:name="DC.title">Beleidsregels re-integratie Participatiewet 2024 gemeente Woensdrecht</meta:user-defined>
    <meta:user-defined meta:name="DCTERMS.W3CDTF/DCTERMS.available">2025-04-04</meta:user-defined>
    <meta:user-defined meta:name="DCTERMS.W3CDTF/OVERHEIDop.jaargang">2025</meta:user-defined>
    <meta:user-defined meta:name="OVERHEIDop.publicationIssue">148057</meta:user-defined>
    <meta:user-defined meta:name="OVERHEIDop.betreftRegeling">CVDR737693_1</meta:user-defined>
    <meta:user-defined meta:name="xs:date/OVERHEIDop.startdatum">2024-01-01</meta:user-defined>
    <meta:user-defined meta:name="OVERHEIDop.GmbID/DC.identifier">gmb-2025-148057</meta:user-defined>
    <meta:user-defined meta:name="OVERHEIDop.versieInformatie"/>
  </office:meta>
</office:document-meta>
</file>