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Vesting Bourtange, Bourtange, evenementenvergunning voor het organiseren van ‘Voorjaarsmarkt Bourtange’ op 12 april 2025 en 13 april 2025, verzenddatum: 2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48056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05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05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‘Voorjaarsmarkt Bourtange’ op 12 april 2025 en 13 april 2025, locatie: Vesting Bourtange.</meta:user-defined>
    <dc:language>nl</dc:language>
    <meta:user-defined meta:name="OVERHEIDop.locatietype/OVERHEIDop.gebiedsmarkering">Punt</meta:user-defined>
    <meta:user-defined meta:name="DC.title">Verleende evenementenvergunning: Vesting Bourtange, Bourtange, evenementenvergunning voor het organiseren van ‘Voorjaarsmarkt Bourtange’ op 12 april 2025 en 13 april 2025, verzenddatum: 2 april 2025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056</meta:user-defined>
    <meta:user-defined meta:name="OVERHEIDop.GmbID/DC.identifier">gmb-2025-148056</meta:user-defined>
    <meta:user-defined meta:name="OVERHEIDop.versieInformatie"/>
  </office:meta>
</office:document-meta>
</file>