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2-04-2025 hebben wij een vergunning verleend voor het houden van een evenement (Paasevenement Herike Elsen op 20 april 2025) op het adres Herikerweg 30 7475TT Markelo. Deze vergunning staat ingeschreven onder zaaknummer 0000871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805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5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05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71241</meta:user-defined>
    <meta:user-defined meta:name="DCTERMS.abstract">het houden van een evenement (Paasevenement Herike Elsen op 20 april 2025)</meta:user-defined>
    <dc:language>nl</dc:language>
    <meta:user-defined meta:name="OVERHEIDop.locatietype/OVERHEIDop.gebiedsmarkering">Punt</meta:user-defined>
    <meta:user-defined meta:name="DC.title">Op 02-04-2025 hebben wij een vergunning verleend voor het houden van een evenement (Paasevenement Herike Elsen op 20 april 2025) op het adres Herikerweg 30 7475TT Markelo. Deze vergunning staat ingeschreven onder zaaknummer 0000871241.</meta:user-defined>
    <meta:user-defined meta:name="DCTERMS.W3CDTF/DCTERMS.available">2025-04-04</meta:user-defined>
    <meta:user-defined meta:name="DCTERMS.W3CDTF/OVERHEIDop.jaargang">2025</meta:user-defined>
    <meta:user-defined meta:name="OVERHEIDop.publicationIssue">148050</meta:user-defined>
    <meta:user-defined meta:name="OVERHEIDop.GmbID/DC.identifier">gmb-2025-148050</meta:user-defined>
    <meta:user-defined meta:name="OVERHEIDop.versieInformatie"/>
  </office:meta>
</office:document-meta>
</file>