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5-151034 - Gemeente Stadskanaal - Intrekken aanvraag omgevingsvergunning (reguliere procedure) voor het realiseren van 12 nieuw te bouwen woningen, aan de Europalaan tussen de Nederlandlaan en België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een verzoek tot intrekking van de aanvraag omgevingsvergunning op grond van de Omgevingswet ontvangen, op verzoek van de aanvrager is de aanvraag op 31 maart 2025 ingetrokken:</text:p>
            <text:p text:style-name="common-al">Het betreft de volgende activiteiten:</text:p>
            <text:list text:style-name="id1-3-2-1-1-3">
              <text:list-item text:style-override="id1-3-2-1-1-3-1">
                <text:number>1.</text:number>
                <text:p text:style-name="al">Afwijken van regels in het omgevingsplan</text:p>
              </text:list-item>
            </text:list>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80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1034 </meta:user-defined>
    <dc:language>nl</dc:language>
    <meta:user-defined meta:name="OVERHEIDop.locatietype/OVERHEIDop.gebiedsmarkering">Vlak</meta:user-defined>
    <meta:user-defined meta:name="DC.title">Z-25-151034 - Gemeente Stadskanaal - Intrekken aanvraag omgevingsvergunning (reguliere procedure) voor het realiseren van 12 nieuw te bouwen woningen, aan de Europalaan tussen de Nederlandlaan en Belgiëlaan in Stadskanaal</meta:user-defined>
    <meta:user-defined meta:name="DCTERMS.W3CDTF/DCTERMS.available">2025-04-04</meta:user-defined>
    <meta:user-defined meta:name="DCTERMS.W3CDTF/OVERHEIDop.jaargang">2025</meta:user-defined>
    <meta:user-defined meta:name="OVERHEIDop.publicationIssue">148046</meta:user-defined>
    <meta:user-defined meta:name="OVERHEIDop.GmbID/DC.identifier">gmb-2025-148046</meta:user-defined>
    <meta:user-defined meta:name="OVERHEIDop.versieInformatie"/>
  </office:meta>
</office:document-meta>
</file>