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1 container van 4 april 2025 tot en met 30 mei 2025, Gemetstraat thv nr 9, 1445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5 besloten toestemming te verlenen voor het plaatsen van 1 container op 1 parkeervak ter hoogte van de Gemetstraat 9, 1445G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804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4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31</meta:user-defined>
    <meta:user-defined meta:name="DCTERMS.abstract">Betreft:  besluit op locatie Gemetstraat thv nr 9, 1445GE Purmerend</meta:user-defined>
    <dc:language>nl</dc:language>
    <meta:user-defined meta:name="OVERHEIDop.locatietype/OVERHEIDop.gebiedsmarkering">Punt</meta:user-defined>
    <meta:user-defined meta:name="DC.title">Toestemming voor Plaatsen 1 container van 4 april 2025 tot en met 30 mei 2025, Gemetstraat thv nr 9, 1445GE Purmerend</meta:user-defined>
    <meta:user-defined meta:name="OVERHEIDop.datumEindeReactietermijn">2025-05-14</meta:user-defined>
    <meta:user-defined meta:name="OVERHEIDop.terinzageleggingBG">https://jeleefomgeving.nl/inzien/001801582/3bc26287-f508-48f6-a70d-38f90c63cebb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42</meta:user-defined>
    <meta:user-defined meta:name="OVERHEIDop.GmbID/DC.identifier">gmb-2025-148042</meta:user-defined>
    <meta:user-defined meta:name="OVERHEIDop.versieInformatie"/>
  </office:meta>
</office:document-meta>
</file>