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200875, Nieuwkoopseweg 3a, 2641 P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40200875</text:p>
            <text:p text:style-name="common-al">Locatie: Nieuwkoopseweg 3a, 2641 PA Pijnacker</text:p>
            <text:p text:style-name="common-al">Datum ontvangst: 0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0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542</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200875, Nieuwkoopseweg 3a, 2641 PA Pijnacker</meta:user-defined>
    <meta:user-defined meta:name="DCTERMS.W3CDTF/DCTERMS.available">2025-04-04</meta:user-defined>
    <meta:user-defined meta:name="DCTERMS.W3CDTF/OVERHEIDop.jaargang">2025</meta:user-defined>
    <meta:user-defined meta:name="OVERHEIDop.publicationIssue">148038</meta:user-defined>
    <meta:user-defined meta:name="OVERHEIDop.GmbID/DC.identifier">gmb-2025-148038</meta:user-defined>
    <meta:user-defined meta:name="OVERHEIDop.versieInformatie"/>
  </office:meta>
</office:document-meta>
</file>