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ussenweg 28, 1861 JP Bergen (NH), het isoleren en vergroten van de woning, datum ontvangst 29 maart 2025 (Z2025-00002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803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3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3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69</meta:user-defined>
    <meta:user-defined meta:name="DCTERMS.abstract">Russenweg 28, 1861 JP Bergen (NH), het isoleren en vergroten van de woning, datum ontvangst 29 maart 2025 (Z2025-00002469)</meta:user-defined>
    <dc:language>nl</dc:language>
    <meta:user-defined meta:name="OVERHEIDop.locatietype/OVERHEIDop.gebiedsmarkering">Vlak</meta:user-defined>
    <meta:user-defined meta:name="DC.title">Gemeente Bergen, ontvangen aanvraag omgevingsvergunning, Russenweg 28, 1861 JP Bergen (NH), het isoleren en vergroten van de woning, datum ontvangst 29 maart 2025 (Z2025-00002469)</meta:user-defined>
    <meta:user-defined meta:name="DCTERMS.W3CDTF/DCTERMS.available">2025-04-04</meta:user-defined>
    <meta:user-defined meta:name="DCTERMS.W3CDTF/OVERHEIDop.jaargang">2025</meta:user-defined>
    <meta:user-defined meta:name="OVERHEIDop.publicationIssue">148037</meta:user-defined>
    <meta:user-defined meta:name="OVERHEIDop.GmbID/DC.identifier">gmb-2025-148037</meta:user-defined>
    <meta:user-defined meta:name="OVERHEIDop.versieInformatie"/>
  </office:meta>
</office:document-meta>
</file>