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, [DVT00G00326] Deventer G 326, Zoomkade 25, 7417B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[DVT00G00326] Deventer G 326, Zoomkade 25, 7417BP Deventer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5-000033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3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3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0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75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, [DVT00G00326] Deventer G 326, Zoomkade 25, 7417BP Devent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35</meta:user-defined>
    <meta:user-defined meta:name="OVERHEIDop.GmbID/DC.identifier">gmb-2025-148035</meta:user-defined>
    <meta:user-defined meta:name="OVERHEIDop.versieInformatie"/>
  </office:meta>
</office:document-meta>
</file>