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enweg 8, 6361H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april 2025 een besluit genomen op de aanvraag voor een Omgevingsvergunning met zaaknummer Z2025-00000252 voor het realiseren van 2 vakantiewoningen in een bedrijfsgebouw op locatie Koekenweg 8, 6361HV Nuth.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f888d39-b95f-41b3-98f8-63b88be0a68f" xlink:type="simple">terinzagelegging</text:a>. De inzageperiode eindigt op 14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0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2</meta:user-defined>
    <meta:user-defined meta:name="DCTERMS.abstract">Betreft: Beschikking op aanvraag op locatie Koekenweg 8, 6361HV Nuth</meta:user-defined>
    <dc:language>nl</dc:language>
    <meta:user-defined meta:name="DC.title">Kennisgeving besluit op aanvraag Omgevingsvergunning Koekenweg 8, 6361HV Nuth</meta:user-defined>
    <meta:user-defined meta:name="OVERHEIDop.datumEindeReactietermijn">2025-05-14</meta:user-defined>
    <meta:user-defined meta:name="OVERHEIDop.terinzageleggingBG">https://jeleefomgeving.nl/inzien/859177865/cf888d39-b95f-41b3-98f8-63b88be0a68f</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613</meta:user-defined>
    <meta:user-defined meta:name="OVERHEIDop.publicationIssue">148034</meta:user-defined>
    <meta:user-defined meta:name="OVERHEIDop.GmbID/DC.identifier">gmb-2025-148034</meta:user-defined>
    <meta:user-defined meta:name="OVERHEIDop.versieInformatie"/>
  </office:meta>
</office:document-meta>
</file>