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Breuerlijn 15 2728AT Zoetermeer op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is een aanvraag Omgevingsvergunning ontvangen voor het plaatsen van een dakopbouw op locatie Breuerlijn 15 2728AT Zoetermeer. De aanvraag is geregistreerd onder zaaknummer 2025-00072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0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07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Breuerlijn 15 2728AT Zoetermeer op 02-01-20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03</meta:user-defined>
    <meta:user-defined meta:name="OVERHEIDop.GmbID/DC.identifier">gmb-2025-14803</meta:user-defined>
    <meta:user-defined meta:name="OVERHEIDop.versieInformatie"/>
  </office:meta>
</office:document-meta>
</file>