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agohof 10-H 1098R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een schouw op de begane grond van de huidige bebouwing</text:p>
            <text:p text:style-name="common-al">Zaakadres: Aragohof 10-H 1098RS Amsterdam</text:p>
            <text:p text:style-name="common-al">Datum ontvangst: 27-03-2025</text:p>
            <text:p text:style-name="common-al">Zaaknummer: Z2025-013424</text:p>
            <text:p text:style-name="common-al">DSO-nummer: 20250327014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02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2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2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424</meta:user-defined>
    <meta:user-defined meta:name="DCTERMS.abstract">verwijderen van een schouw op de begane grond van de huidige be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ragohof 10-H 1098RS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027</meta:user-defined>
    <meta:user-defined meta:name="OVERHEIDop.GmbID/DC.identifier">gmb-2025-148027</meta:user-defined>
    <meta:user-defined meta:name="OVERHEIDop.versieInformatie"/>
  </office:meta>
</office:document-meta>
</file>