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ruiskade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Verleende omgevingsvergunning Kruiskade 57A” (INTREKKING KENNISGEVING)</text:span>
          </text:p>
            <text:p text:style-name="common-al">In het Gemeenteblad d.d. 17 maart 2025 is onderstaande kennisgeving gepubliceerd (nummer 113391) m.b.t. de verleende omgevingsvergunning Kruiskade 57A. Deze kennisgeving wordt ingetrokken en dient als <text:span text:style-name="nadrukvet">NIET</text:span> gepubliceerd te worden beschouwd.</text:p>
            <text:p text:style-name="common-al">Op gelijke datum is een kennisgeving voor het gecoördineerde project Lumière, waaronder de verleende omgevingsvergunning Kruiskade 57A, met kenmerk OMV.23.09.00188, gepubliceerd. Voor de inhoud van die kennisgeving wordt verwezen naar het Gemeenteblad 2025, nummer 113865, d.d. 17 maart 2025, zie <text:a xlink:href="https://zoek.officielebekendmakingen.nl/gmb-2025-113865.html" xlink:type="simple">Gemeenteblad 2025, 113865 | Overheid.nl &gt; Officiële bekendmakingen</text:a></text:p>
            <text:p text:style-name="common-al">
            <text:span text:style-name="nadrukvet">ONDERSTAANDE KENNISGEVING WORDT INGETROKKEN</text:span>
          </text:p>
            <text:p text:style-name="common-al">
            <text:span text:style-name="nadrukvet">
              <text:span text:style-name="nadrukcur">Verleende omgevingsvergunning Kruiskade 57A</text:span>
            </text:span>
          </text:p>
            <text:p text:style-name="common-al">
            <text:span text:style-name="nadrukcur">Het College van Burgemeester en Wethouders van de Gemeente Rotterdam maakt bekend dat het de volgende omgevingsvergunning heeft verleend (art. 5.1. Omgevingswet). </text:span>
          </text:p>
            <text:p text:style-name="common-al">
            <text:span text:style-name="nadrukcur">Kruiskade 57A, 3012EE, oprichten van het project Lumière. Het project bestaat uit een hoogbouwtoren (ca. 155 meter) met daarnaast een deel laagbouw. Het bouwplan wordt gerealiseerd tegen en naast een rijksmonument (monumentnummer: 530605). In het gebouw bevinden zich meerdere gebruiksfuncties. Onder in de laagbouw en de plint van de hoogbouw bevindt zich één kelderlaag. Beide kelders zijn niet met elkaar verbonden. In de kelder onder de laagbouw komt een fietsenstalling. Beide kelders zijn niet met elkaar verbonden. In de kelder onder de laagbouw komt een fietsenstalling (datum besluit 13-03-2025, op dezelfde dag verzonden, dossiernummer OMV.23.09.00188).</text:span>
          </text:p>
            <text:p text:style-name="common-al">
            <text:span text:style-name="nadrukvet">
              <text:span text:style-name="nadrukcur">Bezwaar bij verleende reguliere omgevingsvergunningen </text:span>
            </text:span>
          </text:p>
            <text:p text:style-name="common-al">
            <text:span text:style-name="nadrukcur">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span>
          </text:p>
            <text:p text:style-name="common-al">
            <text:span text:style-name="nadrukcu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span>
          </text:p>
            <text:p text:style-name="common-al">
            <text:span text:style-name="nadrukcur">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0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Kruiskade 57A</meta:user-defined>
    <meta:user-defined meta:name="DCTERMS.W3CDTF/DCTERMS.available">2025-04-04</meta:user-defined>
    <meta:user-defined meta:name="DCTERMS.W3CDTF/OVERHEIDop.jaargang">2025</meta:user-defined>
    <meta:user-defined meta:name="OVERHEIDop.publicationIssue">148025</meta:user-defined>
    <meta:user-defined meta:name="OVERHEIDop.GmbID/DC.identifier">gmb-2025-148025</meta:user-defined>
    <meta:user-defined meta:name="OVERHEIDop.versieInformatie"/>
  </office:meta>
</office:document-meta>
</file>