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Koningsfestival met grasbaanrace in Beilen op 24, 25 en 26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Koningsfestival met grasbaanrace in Beilen op het evenemententerrein op:</text:p>
            <text:p text:style-name="common-al">Donderdag 24 april 2025 van 20.00 tot 01.00 uur, in feesttent Bingo georganiseerd door Jumbo Beilen</text:p>
            <text:p text:style-name="common-al">Vrijdag 25 april 2025 van 21.00 tot 01.00 uur, Koningsnacht in de feesttent</text:p>
            <text:p text:style-name="common-al">Zaterdag 26 april 2025 van 13.00 tot 21.00 uur, kinderactiviteiten buiten op het terrein en muziek in de tent</text:p>
            <text:p text:style-name="common-al">Zaterdag 26 april 2025 van 10.30 tot 17.00 uur, grasbaanraces</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7-04-2025
    </text:p>
            <text:p text:style-name="common-al">
            <text:span text:style-name="nadrukvet">Reageren mogelijk tot: </text:span>19-05-2025
    </text:p>
            <text:p text:style-name="common-al">
            <text:a xlink:href="https://formulieren.middendrenthe.nl/website/!suite42.scherm1260?mObj=1474300" xlink:type="simple">(https://formulieren.middendrenthe.nl/website/!suite42.scherm1260?mObj=147430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80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Koningsfestival met grasbaanrace in Beilen op 24, 25 en 26 april 2025</meta:user-defined>
    <meta:user-defined meta:name="DCTERMS.W3CDTF/DCTERMS.available">2025-04-07</meta:user-defined>
    <meta:user-defined meta:name="DCTERMS.W3CDTF/OVERHEIDop.jaargang">2025</meta:user-defined>
    <meta:user-defined meta:name="OVERHEIDop.publicationIssue">148024</meta:user-defined>
    <meta:user-defined meta:name="OVERHEIDop.GmbID/DC.identifier">gmb-2025-148024</meta:user-defined>
    <meta:user-defined meta:name="OVERHEIDop.versieInformatie"/>
  </office:meta>
</office:document-meta>
</file>